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7A, 4461KK Goes - Besluit op aanvraag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november 2023 een omgevingsvergunning hebben verleend voor het verbouwen en uitbreiden van de woning op de locatie Voorstad 7A, 4461KK Goes. Het besluit is geregistreerd onder nummer Z2023-00000765.</text:p>
            <text:p text:style-name="common-al">
            <text:span text:style-name="nadrukvet">Procedure</text:span>
          </text:p>
            <text:p text:style-name="common-al">Tegen een verleende vergunning kunnen belanghebbenden met ingang van 18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53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5</meta:user-defined>
    <meta:user-defined meta:name="DCTERMS.abstract">Voorstad 7A, 4461KK Goes - Besluit op aanvraag omgevingsvergunning voor het verbouwen en uitbreiden van de woning</meta:user-defined>
    <dc:language>nl</dc:language>
    <meta:user-defined meta:name="OVERHEIDop.locatietype/OVERHEIDop.gebiedsmarkering">Punt</meta:user-defined>
    <meta:user-defined meta:name="DC.title">Voorstad 7A, 4461KK Goes - Besluit op aanvraag omgevingsvergunning voor het verbouwen en uitbreiden van de woning</meta:user-defined>
    <meta:user-defined meta:name="DCTERMS.W3CDTF/DCTERMS.available">2023-11-21</meta:user-defined>
    <meta:user-defined meta:name="DCTERMS.W3CDTF/OVERHEIDop.jaargang">2023</meta:user-defined>
    <meta:user-defined meta:name="OVERHEIDop.publicationIssue">495359</meta:user-defined>
    <meta:user-defined meta:name="OVERHEIDop.GmbID/DC.identifier">gmb-2023-495359</meta:user-defined>
    <meta:user-defined meta:name="OVERHEIDop.versieInformatie"/>
  </office:meta>
</office:document-meta>
</file>