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n Steenstraat 1-21, 9-2-2023, Locatie: Tweede Jan Steenstraat 1-1</text:p>
            <text:p text:style-name="common-al">Looptijd :09-02-2023 t/m 09-02-2023</text:p>
            <text:p text:style-name="common-al">Verzonden naar aanvrager op: 01-02-2023</text:p>
            <text:p text:style-name="common-al">Kenmerk gemeente: Z/23/2126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043</meta:user-defined>
    <meta:user-defined meta:name="DCTERMS.abstract">TVM, Tweede Jan Steenstraat 1-21, 9-2-2023, Tweede Jan Steenstraat 1-1</meta:user-defined>
    <dc:language>nl</dc:language>
    <meta:user-defined meta:name="OVERHEIDop.locatietype/OVERHEIDop.gebiedsmarkering">Punt</meta:user-defined>
    <meta:user-defined meta:name="DC.title">Besluit apv vergunning Verleend Tweede Jan Steenstraat 1-1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535</meta:user-defined>
    <meta:user-defined meta:name="OVERHEIDop.GmbID/DC.identifier">gmb-2023-49535</meta:user-defined>
    <meta:user-defined meta:name="OVERHEIDop.versieInformatie"/>
  </office:meta>
</office:document-meta>
</file>