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 op het voordakvlak van een woning aan Menno ter Braaklaan 6, 2343K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enno ter Braaklaan 6, 2343KP Oegstgeest - vervangen van een dakkapel op het voordakvlak van een woning (16-11-2023/ 820356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534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1579</meta:user-defined>
    <meta:user-defined meta:name="DCTERMS.abstract">het vervang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vervangen van een dakkapel op het voordakvlak van een woning aan Menno ter Braaklaan 6, 2343KP Oegstge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5349</meta:user-defined>
    <meta:user-defined meta:name="OVERHEIDop.GmbID/DC.identifier">gmb-2023-495349</meta:user-defined>
    <meta:user-defined meta:name="OVERHEIDop.versieInformatie"/>
  </office:meta>
</office:document-meta>
</file>