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parkeerplaats tussen De Vlijt en Vlijtborg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november 2023 een aanvraag ontvangen voor het organiseren van een Kunstijsbaan voor kinderen op 7 t/m 11 december 2023 op de locatie parkeerplaats tussen De Vlijt en Vlijtborg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534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4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4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823</meta:user-defined>
    <meta:user-defined meta:name="DCTERMS.abstract">het organiseren van een Kunstijsbaan voor kinderen op 7 t/m 11 december 2023, parkeerplaats tussen De Vlijt en Vlijtborg in Bedum, (16 november 2023)</meta:user-defined>
    <dc:language>nl</dc:language>
    <meta:user-defined meta:name="OVERHEIDop.locatietype/OVERHEIDop.gebiedsmarkering">Punt</meta:user-defined>
    <meta:user-defined meta:name="DC.title">Ontvangst aanvraag evenementenvergunning, parkeerplaats tussen De Vlijt en Vlijtborg in Bedu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344</meta:user-defined>
    <meta:user-defined meta:name="OVERHEIDop.GmbID/DC.identifier">gmb-2023-495344</meta:user-defined>
    <meta:user-defined meta:name="OVERHEIDop.versieInformatie"/>
  </office:meta>
</office:document-meta>
</file>