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vangen van een bluswatertank, Kopersteden 1, 7547 T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Kopersteden 1 </text:span>(0153Z2023111700003): het vervangen van een bluswatertank (ingediend d.d. 15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533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1700003</meta:user-defined>
    <meta:user-defined meta:name="DCTERMS.abstract">Projectomschrijving: Vervangen van huidige bluswatertank voor lagere watertank en zelfde nieuwe watertank plaatsen naast andere bluswatertank, Toelichting: -</meta:user-defined>
    <dc:language>nl</dc:language>
    <meta:user-defined meta:name="OVERHEIDop.locatietype/OVERHEIDop.gebiedsmarkering">Punt</meta:user-defined>
    <meta:user-defined meta:name="DC.title">Aanvraag voor het vervangen van een bluswatertank, Kopersteden 1, 7547 TJ Ensche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5337</meta:user-defined>
    <meta:user-defined meta:name="OVERHEIDop.GmbID/DC.identifier">gmb-2023-495337</meta:user-defined>
    <meta:user-defined meta:name="OVERHEIDop.versieInformatie"/>
  </office:meta>
</office:document-meta>
</file>