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 Iep (Ulmus), Zutphenseweg 10 7418AJ Deventer, [DVT00C03362] Deventer C 3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212</text:p>
            <text:p text:style-name="common-al">
            <text:span text:style-name="nadrukvet">Verzenddatum besluit:</text:span> 17-11-2023</text:p>
            <text:p text:style-name="common-al">
            <text:span text:style-name="nadrukvet">Locatie:</text:span> Zutphenseweg 10 7418AJ Deventer, [DVT00C03362] Deventer C 3362</text:p>
            <text:p text:style-name="common-al">
            <text:span text:style-name="nadrukvet">Projectomschrijving:</text:span> het kappen van 1 Iep (Ulmus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532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2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2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1212</meta:user-defined>
    <meta:user-defined meta:name="DCTERMS.abstract">het kappen van 1 Iep (Ulmus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1 Iep (Ulmus), Zutphenseweg 10 7418AJ Deventer, [DVT00C03362] Deventer C 3362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327</meta:user-defined>
    <meta:user-defined meta:name="OVERHEIDop.GmbID/DC.identifier">gmb-2023-495327</meta:user-defined>
    <meta:user-defined meta:name="OVERHEIDop.versieInformatie"/>
  </office:meta>
</office:document-meta>
</file>