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Flink B.V., Frederiklaan 104 voor de oprichting van een opslag- en distributiebedrijf voor levensmiddelen en aanverwante artikelen. De melding heeft betrekking op het starten van het bedrijf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3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322</meta:user-defined>
    <meta:user-defined meta:name="OVERHEIDop.GmbID/DC.identifier">gmb-2023-495322</meta:user-defined>
    <meta:user-defined meta:name="OVERHEIDop.versieInformatie"/>
  </office:meta>
</office:document-meta>
</file>