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werkvoorschriften m.b.t. grondwater, Molenwerf perceelnummer C 140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gelet op het Activiteitenbesluit milieubeheer, bekend dat zij op 14 november 2023 hebben besloten maatwerk te stellen ten aanzien van de Gemeente Den Helder gelegen op de locatie Molenwerf perceelnummer C 14009 in Den Helder. Het betreft maatwerkvoorschriften met betrekking tot het lozen van grondwater bij bodemsanering. Deze werkzaamheden worden uitgevoerd binnen de periode van 1 oktober tot en met 31 december 2023. De werkzaamheden zullen voor circa 14 dagen worden uitgevoerd. </text:p>
            <text:p text:style-name="common-al">Datum van verzending besluit: 14 november 2023.</text:p>
            <text:p text:style-name="common-al">
            <text:span text:style-name="nadrukvet">Rechtsbescherming</text:span>
          </text:p>
            <text:p text:style-name="common-al">U en andere belanghebbenden die het niet eens zijn met dit besluit, kunnen 6 weken, gerekend vanaf de dag na datum van verzending van dit besluit, een bezwaarschrift indienen bij de gemeente Den Helder, Postbus 36, 1780 AA in Den Helder. Het bezwaarschrift moet in ieder geval het volgende bevatten:</text:p>
            <text:p text:style-name="common-al"/>
            <text:list text:style-name="id1-3-2-1-1-6">
              <text:list-item text:style-override="id1-3-2-1-1-6-1">
                <text:number>1.</text:number>
                <text:p text:style-name="al">uw naam, adres, postcode en woonplaats;</text:p>
              </text:list-item>
              <text:list-item text:style-override="id1-3-2-1-1-6-2">
                <text:number>2.</text:number>
                <text:p text:style-name="al">de datum;</text:p>
              </text:list-item>
              <text:list-item text:style-override="id1-3-2-1-1-6-3">
                <text:number>3.</text:number>
                <text:p text:style-name="al">over welke beschikking het gaat (u kunt het beste een kopie van dit besluit bijsluiten);</text:p>
              </text:list-item>
              <text:list-item text:style-override="id1-3-2-1-1-6-4">
                <text:number>4.</text:number>
                <text:p text:style-name="al">de redenen waarom u het niet eens bent met het besluit;</text:p>
              </text:list-item>
              <text:list-item text:style-override="id1-3-2-1-1-6-5">
                <text:number>5.</text:number>
                <text:p text:style-name="al">uw handtekening. </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text:p>
            <text:p text:style-name="common-al">Voor de behandeling van het verzoek wordt griffierecht geheven.</text:p>
            <text:p text:style-name="common-al">
            <text:span text:style-name="nadrukvet">Informatie/Besluit inzien</text:span>
          </text:p>
            <text:p text:style-name="last-al">Mocht u dit besluit willen inzien, dan kunt u contact opnemen met de Omgevingsdienst Noord-Holland Noord, Dampten 2 in Hoorn, telefoonnummer: 088-102 1300 (o.v.v. zaaknummer OMG-013581/DMS42905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532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2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2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3581/DMS429055</meta:user-defined>
    <meta:user-defined meta:name="DCTERMS.abstract">Besluit maatwerkvoorschriften m.b.t. lozen grondwater</meta:user-defined>
    <dc:language>nl</dc:language>
    <meta:user-defined meta:name="OVERHEIDop.locatietype/OVERHEIDop.gebiedsmarkering">Vlak</meta:user-defined>
    <meta:user-defined meta:name="DC.title">Besluit maatwerkvoorschriften m.b.t. grondwater, Molenwerf perceelnummer C 14009</meta:user-defined>
    <meta:user-defined meta:name="DCTERMS.W3CDTF/DCTERMS.available">2023-11-21</meta:user-defined>
    <meta:user-defined meta:name="DCTERMS.W3CDTF/OVERHEIDop.jaargang">2023</meta:user-defined>
    <meta:user-defined meta:name="OVERHEIDop.publicationIssue">495321</meta:user-defined>
    <meta:user-defined meta:name="OVERHEIDop.GmbID/DC.identifier">gmb-2023-495321</meta:user-defined>
    <meta:user-defined meta:name="OVERHEIDop.versieInformatie"/>
  </office:meta>
</office:document-meta>
</file>