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72 bomen, Burgemeester Krollaan 14, 5126 PT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6-11-2023 een aanvraag omgevingsvergunning hebben ontvangen voor het kappen van 72 bomen op het adres Burgemeester Krollaan 14, 5126 PT Gilze (104884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532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2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2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8840</meta:user-defined>
    <dc:language>nl</dc:language>
    <meta:user-defined meta:name="OVERHEIDop.locatietype/OVERHEIDop.gebiedsmarkering">Punt</meta:user-defined>
    <meta:user-defined meta:name="DC.title">Ingekomen aanvraag omgevingsvergunning, het kappen van 72 bomen, Burgemeester Krollaan 14, 5126 PT Gilz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320</meta:user-defined>
    <meta:user-defined meta:name="OVERHEIDop.GmbID/DC.identifier">gmb-2023-495320</meta:user-defined>
    <meta:user-defined meta:name="OVERHEIDop.versieInformatie"/>
  </office:meta>
</office:document-meta>
</file>