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54 woningen, Buurtschap fase 2, Tubastraat 2 – 36 (even), 27 – 41 (oneven) en Trombonestraat 1 – 55 (one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54 woningen, Buurtschap fase 2 op locatie Tubastraat 2 – 36 (even), 27 – 41 (oneven) en Trombonestraat 1 – 55 (oneven)</text:span>
          </text:p>
            <text:p text:style-name="common-al">De gemeente Sliedrecht heeft een omgevingsvergunning verleend. De gemeente Sliedrecht geeft hiermee toestemming voor het realiseren van 54 woningen, Buurtschap fase 2 op locatie Tubastraat 2 – 36 (even), 27 – 41 (oneven) en Trombonestraat 1 – 55 (oneven). Het betreft de volgende activiteit(en):</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Datum Besluit: 17 november 2023</text:p>
            <text:p text:style-name="common-al">
            <text:span text:style-name="nadrukvet">Waarom publiceert de gemeente Sliedrecht dit bericht?</text:span>
          </text:p>
            <text:p text:style-name="common-al">Met dit bericht laat de gemeente Sliedrecht u weten dat er misschien iets verandert in uw omgeving. U kunt nu reageren als u het hier niet mee eens bent.</text:p>
            <text:p text:style-name="common-al">
            <text:span text:style-name="nadrukvet">Bent u het niet eens met de vergunning? </text:span>
          </text:p>
            <text:p text:style-name="common-al">Belanghebbenden kunnen tegen het besluit binnen zes weken na de dag van bekendmaking van dit besluit beroep aantekenen. Het beroepschrift moet worden ingediend bij de Rechtbank Rotterdam, sector bestuursrecht, postbus 50951, 3007BM Rotterdam. Het indienen van een beroepschrift schorst de werking van het besluit niet.</text:p>
            <text:p text:style-name="common-al">
            <text:span text:style-name="nadrukvet">Wilt u de start van de activiteiten tegenhouden?</text:span>
          </text:p>
            <text:p text:style-name="common-al">Na indiening van een beroepschrift bestaat de mogelijkheid een voorlopige voorziening aan te vragen bij de voorzieningenrechter van de Rechtbank Rotterdam, sector bestuursrecht, postbus 50951, 3007BM Rotterdam. Wanneer een voorlopige voorziening wordt aangevraagd binnen voornoemde termijn van zes weken treedt de beschikking pas in werking nadat hierover een beslissing is genomen.</text:p>
            <text:p text:style-name="common-al">
            <text:span text:style-name="nadrukvet">Het besluit en bijlagen inzien </text:span>
          </text:p>
            <text:p text:style-name="common-al">Op basis van de wet elektronische publicaties, heeft u het recht om het besluit met de bijlages in te zien. Dit kan via deze <text:a xlink:href="https://jeleefomgeving.nl/inzien/001921265/eef78b75-83ce-11ee-8160-005056011332" xlink:type="simple"><text:span text:style-name="nadrukvet">Link</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9531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1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1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197</meta:user-defined>
    <meta:user-defined meta:name="DCTERMS.abstract">Betreft: Beschikking op aanvraag op locatie Tubastraat 2 – 36 (even), 27 – 41 (oneven) en Trombonestraat 1 – 55 (oneven)</meta:user-defined>
    <dc:language>nl</dc:language>
    <meta:user-defined meta:name="OVERHEIDop.locatietype/OVERHEIDop.gebiedsmarkering">Vlak</meta:user-defined>
    <meta:user-defined meta:name="DC.title">Besluit voor het realiseren van 54 woningen, Buurtschap fase 2, Tubastraat 2 – 36 (even), 27 – 41 (oneven) en Trombonestraat 1 – 55 (oneven)</meta:user-defined>
    <meta:user-defined meta:name="OVERHEIDop.datumEindeReactietermijn">2024-01-04</meta:user-defined>
    <meta:user-defined meta:name="OVERHEIDop.terinzageleggingBG">https://jeleefomgeving.nl/inzien/001921265/eef78b75-83ce-11ee-8160-005056011332</meta:user-defined>
    <meta:user-defined meta:name="DCTERMS.W3CDTF/DCTERMS.available">2023-11-23</meta:user-defined>
    <meta:user-defined meta:name="DCTERMS.W3CDTF/OVERHEIDop.jaargang">2023</meta:user-defined>
    <meta:user-defined meta:name="OVERHEIDop.publicationIssue">495319</meta:user-defined>
    <meta:user-defined meta:name="OVERHEIDop.GmbID/DC.identifier">gmb-2023-495319</meta:user-defined>
    <meta:user-defined meta:name="OVERHEIDop.versieInformatie"/>
  </office:meta>
</office:document-meta>
</file>