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 de uitvoering van de bodemsanering nabij de Sint Petersburgweg 38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hebben van de afdeling Stadsingenieurs van de gemeente Groningen een melding ontvangen als bedoeld in artikel 29 (ernst) en artikel 37 (spoedeisendheid en tijdstipbepaling) van de Wet bodembescherming (Wbb).</text:p>
            <text:p text:style-name="common-al">We hebben besloten dat ter plaatse van de locatie nabij de Sint Petersburgweg 38a te Groningen sprake is van een geval van ernstige verontreiniging waarvoor een spoedige sanering noodzakelijk is. Binnen 4 jaar na het afgeven van dit besluit dient de sanering daadwerkelijk te zijn gestart.</text:p>
            <text:p text:style-name="common-al">
            <text:span text:style-name="nadrukvet">Procedure</text:span>
          </text:p>
            <text:p text:style-name="common-al">Het besluit en de bijbehorende stukken liggen ter inzage van 22 november 2023 tot en met 3 januari 2024 bij het gemeentelijk Loket Bouwen en Wonen aan het Harm Buiterplein 1 te Groningen. Het loket is op werkdagen geopend van 09:00 uur tot 13:00 uur (uitsluitend op afspraak). Telefonisch bereikbaar via nummer 14 050. </text:p>
            <text:p text:style-name="common-al">Bezwaren kunnen tot 4 januari 2024 door belanghebbenden mondeling of schriftelijk worden ingebracht bij burgemeester en wethouders van Groningen, Postbus 30026, 9700 RM Groningen.</text:p>
            <text:p text:style-name="common-al"/>
            <text:p text:style-name="common-al">
            <text:span text:style-name="nadrukcur">Groningen, 21 november 2023</text:span>
          </text:p>
            <text:p text:style-name="common-al"/>
            <text:p text:style-name="common-al">
            <text:span text:style-name="nadrukvet">Gps-coördinaten:</text:span>
          </text:p>
            <text:p text:style-name="common-al">X: 236294</text:p>
            <text:p text:style-name="last-al">Y: 582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3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Wet bodembescherming voor de uitvoering van de bodemsanering nabij de Sint Petersburgweg 38a te Groningen</meta:user-defined>
    <meta:user-defined meta:name="DCTERMS.W3CDTF/DCTERMS.available">2023-11-21</meta:user-defined>
    <meta:user-defined meta:name="DCTERMS.W3CDTF/OVERHEIDop.jaargang">2023</meta:user-defined>
    <meta:user-defined meta:name="OVERHEIDop.publicationIssue">495317</meta:user-defined>
    <meta:user-defined meta:name="OVERHEIDop.GmbID/DC.identifier">gmb-2023-495317</meta:user-defined>
    <meta:user-defined meta:name="OVERHEIDop.versieInformatie"/>
  </office:meta>
</office:document-meta>
</file>