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Baalpapenweg 4, 4305RG Ouwerkerk   - het  renoveren 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 renoveren  van een loodsZaaknummer: 988884Datum indiening: 17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531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1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1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888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Baalpapenweg 4, 4305RG Ouwerkerk   - het  renoveren  van een loods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312</meta:user-defined>
    <meta:user-defined meta:name="OVERHEIDop.GmbID/DC.identifier">gmb-2023-495312</meta:user-defined>
    <meta:user-defined meta:name="OVERHEIDop.versieInformatie"/>
  </office:meta>
</office:document-meta>
</file>