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MOLENSTRAAT 30 GEFFEN - 2023’</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Molenstraat 30 Geffen – 2023’.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Molenstraat 30 Geffen – 2023’ over?</text:span>
          </text:p>
            <text:p text:style-name="common-al">Het ontwerpbestemmingsplan ‘Molenstraat 30 Geffen – 2023’ gaat over het omzetten van de agrarische bestemming naar een woonbestemming met een kleinschalige bedrijfsactiviteit op het perceel Molenstraat 30 in Geffen.</text:p>
            <text:p text:style-name="common-al">
            <text:span text:style-name="nadrukvet">U kunt het ontwerpbestemmingsplan bekijken</text:span>
          </text:p>
            <text:p text:style-name="common-al">U kunt van donderdag 23 november 2023 tot en met woensdag 3 januari 2024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 Het identificatienummer van het bestemmingsplan is NL.IMRO.0828.BPmolenstr30gff-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3 november 2023 tot en met woensdag 3 januari 2024. U kunt dit schriftelijk doen of mondeling. Let op: u kunt niet per e-mail reageren.</text:p>
            <text:p text:style-name="common-al">Wilt u mondeling reageren? Maak hiervoor dan op tijd een afspraak met mevrouw I. Loo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Molenstraat 30 Geffen – 2023’ gaat. Geef ook aan waarom u het wel of niet eens bent met het ontwerpbestemmingsplan.</text:p>
            <text:p text:style-name="common-al">U mag uw zienswijze op 17 januari 2024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naar verwachting in het voorjaar van 2024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I. Loo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52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olenstr30gff-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OLENSTRAAT 30 GEFFEN - 2023’</meta:user-defined>
    <meta:user-defined meta:name="DCTERMS.W3CDTF/DCTERMS.available">2023-11-22</meta:user-defined>
    <meta:user-defined meta:name="DCTERMS.W3CDTF/OVERHEIDop.jaargang">2023</meta:user-defined>
    <meta:user-defined meta:name="OVERHEIDop.publicationIssue">495289</meta:user-defined>
    <meta:user-defined meta:name="OVERHEIDop.GmbID/DC.identifier">gmb-2023-495289</meta:user-defined>
    <meta:user-defined meta:name="OVERHEIDop.versieInformatie"/>
  </office:meta>
</office:document-meta>
</file>