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Monseigneur Nolensstraat 7, 5121 A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6-11-2023 een aanvraag omgevingsvergunning hebben ontvangen voor het plaatsen van een dakkapel op het adres Monseigneur Nolensstraat 7, 5121 AL Rijen (104883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527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838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Monseigneur Nolensstraat 7, 5121 AL Rij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76</meta:user-defined>
    <meta:user-defined meta:name="OVERHEIDop.GmbID/DC.identifier">gmb-2023-495276</meta:user-defined>
    <meta:user-defined meta:name="OVERHEIDop.versieInformatie"/>
  </office:meta>
</office:document-meta>
</file>