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54A 2021JN Haarlem, Generaal Cronjéstraat 154B 2021JN Haarlem, 0392-2023-0115688, het veranderen van de indeling van de tweede en zolderverdieping tot 2 zelfstandige woningen, verzonden 1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24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4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4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5688</meta:user-defined>
    <meta:user-defined meta:name="DCTERMS.abstract">het veranderen van de indeling van de tweede en zolderverdieping tot 2 zelfstandige woningen</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154A 2021JN Haarlem, Generaal Cronjéstraat 154B 2021JN Haarlem, 0392-2023-0115688, het veranderen van de indeling van de tweede en zolderverdieping tot 2 zelfstandige woningen, verzonden 17-11-2023</meta:user-defined>
    <meta:user-defined meta:name="DCTERMS.W3CDTF/DCTERMS.available">2023-11-21</meta:user-defined>
    <meta:user-defined meta:name="DCTERMS.W3CDTF/OVERHEIDop.jaargang">2023</meta:user-defined>
    <meta:user-defined meta:name="OVERHEIDop.publicationIssue">495249</meta:user-defined>
    <meta:user-defined meta:name="OVERHEIDop.GmbID/DC.identifier">gmb-2023-495249</meta:user-defined>
    <meta:user-defined meta:name="OVERHEIDop.versieInformatie"/>
  </office:meta>
</office:document-meta>
</file>