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081783, Keulseweg nabij 6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maken uitrit </text:p>
            <text:p text:style-name="common-al">OLO-nummer: 8081783</text:p>
            <text:p text:style-name="common-al">Locatie: Keulseweg nabij 64 Pijnacker</text:p>
            <text:p text:style-name="common-al">Datum ontvangst: 25-09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523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3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3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58196</meta:user-defined>
    <meta:user-defined meta:name="DCTERMS.abstract">Bouwen woning en maken uitrit</meta:user-defined>
    <dc:language>nl</dc:language>
    <meta:user-defined meta:name="OVERHEIDop.locatietype/OVERHEIDop.gebiedsmarkering">Punt</meta:user-defined>
    <meta:user-defined meta:name="DC.title">Verlenging beslistermijn omgevingsvergunning: 8081783, Keulseweg nabij 64 Pijnack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32</meta:user-defined>
    <meta:user-defined meta:name="OVERHEIDop.GmbID/DC.identifier">gmb-2023-495232</meta:user-defined>
    <meta:user-defined meta:name="OVERHEIDop.versieInformatie"/>
  </office:meta>
</office:document-meta>
</file>