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kapellen in het zijdakvlak v.v. minirooftop op het perceel Ossenkamp 7, 3829 GV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in het zijdakvlak v.v. minirooftop op het perceel Ossenkamp 7, 3829 GV Hooglanderveen</text:span>
          </text:p>
            <text:p text:style-name="common-al">De Gemeente Amersfoort heeft op 16-11-2023 een aanvraag voor een omgevingsvergunning ontvangen voor het plaatsen van twee dakkapellen in het zijdakvlak v.v. minirooftop op het perceel Ossenkamp 7, 3829 GV Hooglanderveen, met kenmerk CLZ-000071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22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63</meta:user-defined>
    <dc:language>nl</dc:language>
    <meta:user-defined meta:name="OVERHEIDop.locatietype/OVERHEIDop.gebiedsmarkering">Punt</meta:user-defined>
    <meta:user-defined meta:name="DC.title">Ontvangen aanvraag omgevingsvergunning voor het plaatsen van twee dakkapellen in het zijdakvlak v.v. minirooftop op het perceel Ossenkamp 7, 3829 GV Hooglanderve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28</meta:user-defined>
    <meta:user-defined meta:name="OVERHEIDop.GmbID/DC.identifier">gmb-2023-495228</meta:user-defined>
    <meta:user-defined meta:name="OVERHEIDop.versieInformatie"/>
  </office:meta>
</office:document-meta>
</file>