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1-2023 hebben wij een aanvraag reguliere omgevingsvergunning voor het kappen van 2 dennenbomen op het adres Zwaluwstraat 24 7491CW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1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522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02288</meta:user-defined>
    <meta:user-defined meta:name="DCTERMS.abstract">het kappen van 2 dennenbomen </meta:user-defined>
    <dc:language>nl</dc:language>
    <meta:user-defined meta:name="OVERHEIDop.locatietype/OVERHEIDop.gebiedsmarkering">Punt</meta:user-defined>
    <meta:user-defined meta:name="DC.title">Op 15-11-2023 hebben wij een aanvraag reguliere omgevingsvergunning voor het kappen van 2 dennenbomen op het adres Zwaluwstraat 24 7491CW Delden ontvangen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20</meta:user-defined>
    <meta:user-defined meta:name="OVERHEIDop.GmbID/DC.identifier">gmb-2023-495220</meta:user-defined>
    <meta:user-defined meta:name="OVERHEIDop.versieInformatie"/>
  </office:meta>
</office:document-meta>
</file>