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West - 12 (Fanfarestraat 51-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het kader van het ontwerpbestemmingsplan Nijmegen West - 12 (Fanfarestraat 51-53) hebben Burgemeester en Wethouders van Nijmegen conform de Wet geluidhinder een ontwerpbesluit Hogere Waarde(n) vastgesteld. Hierin is de maximale geluidsbelasting op de gevels vastgelegd en is aangegeven onder welke akoestische voorwaarden woningen, waarbij de geluidsbelasting hoger is dan de voorkeursgrenswaarde kunnen worden gerealiseerd.</text:p>
            <text:p text:style-name="al"/>
            <text:p text:style-name="al">
            <text:span text:style-name="nadrukcur">Inzage</text:span>
          </text:p>
            <text:p text:style-name="al">Het ontwerpbesluit, met bijbehorende stukken, ligt gedurende zes weken (met ingang van donderdag 23 november 2023 tot en met woensdag 3 januari 2024) ter inzage bij de Informatiebalie in de Stadswinkel, Mariënburg 30 te Nijmegen. Het besluit is ook digitaal in te zien via de publicatie ervan in het elektronische Gemeenteblad van de gemeente Nijmegen op <text:a xlink:href="https://www.overheid.nl" xlink:type="simple">https://www.overheid.nl</text:a> onder ‘Bekendmakingen’. Het digitale bestemmingsplan, met de bijbehorende stukken, is te raadplegen op de landelijke website: https://www.ruimtelijkeplannen.nl/?planidn=NL.IMRO.0268.BP11012-ON01</text:p>
            <text:p text:style-name="al"/>
            <text:p text:style-name="al">
            <text:span text:style-name="nadrukcur">Zienswijze</text:span>
          </text:p>
            <text:p text:style-name="al">Belanghebbenden die het met het besluit niet eens zijn, kunnen in de periode van donderdag 23 november 2023 tot en met woensdag 3 januari 2024, een zienswijze indienen.</text:p>
            <text:p text:style-name="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 Voor het indienen van een mondelinge zienswijze kan telefonisch een afspraak worden gemaakt met de contactpersoon genoemd in het ontwerpbesluit hogere waarden. Hiervan wordt een verslag gemaakt.</text:p>
            <text:p text:style-name="al"/>
            <text:p text:style-name="al">
            <text:span text:style-name="nadrukcur">Definitief Hogere Waarde-besluit</text:span>
          </text:p>
            <text:p text:style-name="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2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Ontwerpbesluit Hogere Waarde(n) Wet geluidhinder ontwerpbestemmingsplan Nijmegen West - 12 (Fanfarestraat 51-53)</meta:user-defined>
    <meta:user-defined meta:name="DCTERMS.W3CDTF/DCTERMS.available">2023-11-22</meta:user-defined>
    <meta:user-defined meta:name="DCTERMS.W3CDTF/OVERHEIDop.jaargang">2023</meta:user-defined>
    <meta:user-defined meta:name="OVERHEIDop.publicationIssue">495213</meta:user-defined>
    <meta:user-defined meta:name="OVERHEIDop.GmbID/DC.identifier">gmb-2023-495213</meta:user-defined>
    <meta:user-defined meta:name="OVERHEIDop.versieInformatie"/>
  </office:meta>
</office:document-meta>
</file>