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Korte Zandpad 18, 3412 KV Lopikerkapel , Z.015120</text:p>
            <text:p text:style-name="common-al">
            
          </text:p>
            <text:p text:style-name="common-al">Op 23-10-2023 heeft de gemeente Lopik een melding van voorgenomen sloopwerkzaamheden op het perceel Korte Zandpad 18 te Lopikerkapel ontvangen. De werkzaamheden betreffen het slopen van bijgebouwen. De melding is geregistreerd onder zaaknummer Z.015120. Hiervoor is op 14 november 2023 toestemming verleend.</text:p>
            <text:p text:style-name="common-al"/>
            <text:p text:style-name="common-al">
            <text:span text:style-name="nadrukvet">Meer informatie? </text:span>
          </text:p>
            <text:p text:style-name="common-al">
            
          </text:p>
            <text:p text:style-name="common-al">Tegen een sloopmelding kunnen geen formele (schriftelijke) bedenkingen of bezwaren worden ingediend. Voor meer informatie over deze melding kunt u contact opnemen met de medewerkers van de afdeling Dienstverlening, team</text:p>
            <text:p text:style-name="last-al">Vergunningen, Toezicht en Handhaving. 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21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5120</meta:user-defined>
    <meta:user-defined meta:name="DCTERMS.abstract">Projectomschrijving: korte zandpad 18 Uitweg, Toelichting: -</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11-21</meta:user-defined>
    <meta:user-defined meta:name="DCTERMS.W3CDTF/OVERHEIDop.jaargang">2023</meta:user-defined>
    <meta:user-defined meta:name="OVERHEIDop.publicationIssue">495211</meta:user-defined>
    <meta:user-defined meta:name="OVERHEIDop.GmbID/DC.identifier">gmb-2023-495211</meta:user-defined>
    <meta:user-defined meta:name="OVERHEIDop.versieInformatie"/>
  </office:meta>
</office:document-meta>
</file>