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ptorstraat 1 Nijmegen: verwijderen van asbest - gevel achter huisnummerbord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wijderen van asbest - gevel achter huisnummerbordjes (Kniptorstraat 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4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niptorstraat 1 Nijmegen: verwijderen van asbest - gevel achter huisnummerbordjes - meldingen - Melding ontva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9</meta:user-defined>
    <meta:user-defined meta:name="OVERHEIDop.GmbID/DC.identifier">gmb-2023-495209</meta:user-defined>
    <meta:user-defined meta:name="OVERHEIDop.versieInformatie"/>
  </office:meta>
</office:document-meta>
</file>