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002 Nijmegen: verwijderen van asbest e.a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verwijderen van asbest e.a. (Lankforst 100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1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20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nkforst 1002 Nijmegen: verwijderen van asbest e.a. - meldingen - Melding ontva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04</meta:user-defined>
    <meta:user-defined meta:name="OVERHEIDop.GmbID/DC.identifier">gmb-2023-495204</meta:user-defined>
    <meta:user-defined meta:name="OVERHEIDop.versieInformatie"/>
  </office:meta>
</office:document-meta>
</file>