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61 Nijmegen: woning verbouwen en gebruiken voor maatschappelijke doeleind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woning verbouwen en gebruiken voor maatschappelijke doeleinden (Dr. Schaepmanstraat 6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8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9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r. Schaepmanstraat 61 Nijmegen: woning verbouwen en gebruiken voor maatschappelijke doeleinden - omgevingsvergunning - Aanvraag buiten behandeling gestel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2</meta:user-defined>
    <meta:user-defined meta:name="OVERHEIDop.GmbID/DC.identifier">gmb-2023-495202</meta:user-defined>
    <meta:user-defined meta:name="OVERHEIDop.versieInformatie"/>
  </office:meta>
</office:document-meta>
</file>