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69 Nijmegen: plaatsen van reclam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plaatsen van reclame (Kronenburgersingel 269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5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2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ronenburgersingel 269 Nijmegen: plaatsen van reclame - omgevingsvergunning - Vergunning geweiger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00</meta:user-defined>
    <meta:user-defined meta:name="OVERHEIDop.GmbID/DC.identifier">gmb-2023-495200</meta:user-defined>
    <meta:user-defined meta:name="OVERHEIDop.versieInformatie"/>
  </office:meta>
</office:document-meta>
</file>