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6 Nijmegen: herbestemmen van de NYMA waterto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herbestemmen van de NYMA watertoren (Waalbandijk 1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2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21-11-2023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3 tot en met 2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19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9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albandijk 16 Nijmegen: herbestemmen van de NYMA watertoren - omgevingsvergunning - Vergunning verlee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99</meta:user-defined>
    <meta:user-defined meta:name="OVERHEIDop.GmbID/DC.identifier">gmb-2023-495199</meta:user-defined>
    <meta:user-defined meta:name="OVERHEIDop.versieInformatie"/>
  </office:meta>
</office:document-meta>
</file>