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N- 5499 - nabij Rosenburgweg 100 Nijmegen: kappen van 22 onveilige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kappen van 22 onveilige bomen (kadastraal perceel HTT02-N- 5499 - nabij Rosenburgweg 100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2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0-2023</text:p>
            <text:p text:style-name="common-al">
            <text:span text:style-name="nadrukvet">Definitieve beschikking verzonden: </text:span>17-11-2023</text:p>
            <text:p text:style-name="common-al">
            <text:span text:style-name="nadrukvet">Definitieve beschikking ter inzage gelegd: </text:span>21-11-2023</text:p>
            <text:p text:style-name="common-al">
            <text:span text:style-name="nadrukvet">Einddatum bezwaartermijn: </text:span>29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3 tot en met 29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19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9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9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N- 5499 - nabij Rosenburgweg 100 Nijmegen: kappen van 22 onveilige bomen - omgevingsvergunning - Vergunning verlee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97</meta:user-defined>
    <meta:user-defined meta:name="OVERHEIDop.GmbID/DC.identifier">gmb-2023-495197</meta:user-defined>
    <meta:user-defined meta:name="OVERHEIDop.versieInformatie"/>
  </office:meta>
</office:document-meta>
</file>