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2 bomen op of nabij Berenplaat 10, 3207 L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2 bo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renplaat 10  </text:p>
            <text:p text:style-name="common-al">3207 L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6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518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8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8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2023-001063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Gemeente Nissewaard - Aanvraag omgevingsvergunning het kappen van 2 bomen op of nabij Berenplaat 10, 3207 LB Spijkeniss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88</meta:user-defined>
    <meta:user-defined meta:name="OVERHEIDop.GmbID/DC.identifier">gmb-2023-495188</meta:user-defined>
    <meta:user-defined meta:name="OVERHEIDop.versieInformatie"/>
  </office:meta>
</office:document-meta>
</file>