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roekmolenweg 25, 2289 B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11-2023 een omgevingsvergunning verleend volgens de reguliere procedure voor het kappen van 130 bomen (groenstrook) op de locatie Broekmolenweg 25, 2289 BE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01911023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518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8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8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eclame</meta:user-defined>
    <meta:user-defined meta:name="OVERHEIDop.referentienummer">20231019110230</meta:user-defined>
    <meta:user-defined meta:name="DCTERMS.abstract">Projectomschrijving: Het kappen van bomen in verband met de slechte staat en de aankomende bodemsanering van het bedrijfsterrein, Toelichting: Populieren langs de trambaan zijn 60 jaar oud en in slechte staat. Het risico van omwaaien en op de trambaan vallen wil ik zo snel mogelijk elimineren.</meta:user-defined>
    <dc:language>nl</dc:language>
    <meta:user-defined meta:name="OVERHEIDop.locatietype/OVERHEIDop.gebiedsmarkering">Punt</meta:user-defined>
    <meta:user-defined meta:name="DC.title">Publicatie verleend - Broekmolenweg 25, 2289 BE Rijswijk</meta:user-defined>
    <meta:user-defined meta:name="OVERHEIDop.datumEindeReactietermijn">2024-01-02</meta:user-defined>
    <meta:user-defined meta:name="OVERHEIDop.terinzageleggingBG">https://www.digitale-inzage.nl/Gemeente%20Rijswijk/dossier/gHaAo3Gw5kOy4IitFSULwQ</meta:user-defined>
    <meta:user-defined meta:name="DCTERMS.W3CDTF/DCTERMS.available">2023-11-21</meta:user-defined>
    <meta:user-defined meta:name="DCTERMS.W3CDTF/OVERHEIDop.jaargang">2023</meta:user-defined>
    <meta:user-defined meta:name="OVERHEIDop.publicationIssue">495186</meta:user-defined>
    <meta:user-defined meta:name="OVERHEIDop.GmbID/DC.identifier">gmb-2023-495186</meta:user-defined>
    <meta:user-defined meta:name="OVERHEIDop.versieInformatie"/>
  </office:meta>
</office:document-meta>
</file>