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fmanheideweg 2 5571TX Bergeijk, bouw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2141
</text:p>
            <text:p text:style-name="common-al">
Datum ontvangst: 16-11-2023
</text:p>
            <text:p text:style-name="common-al">
Omschrijving: Hofmanheideweg 2 5571TX Bergeijk, bouwen van een mantelzorgwoning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518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8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8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141</meta:user-defined>
    <meta:user-defined meta:name="DCTERMS.abstract">bouwen van een mantelzorgwoning</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Hofmanheideweg 2 5571TX Bergeijk, bouwen van een mantelzorgwoning</meta:user-defined>
    <meta:user-defined meta:name="DCTERMS.W3CDTF/DCTERMS.available">2023-11-21</meta:user-defined>
    <meta:user-defined meta:name="DCTERMS.W3CDTF/OVERHEIDop.jaargang">2023</meta:user-defined>
    <meta:user-defined meta:name="OVERHEIDop.publicationIssue">495185</meta:user-defined>
    <meta:user-defined meta:name="OVERHEIDop.GmbID/DC.identifier">gmb-2023-495185</meta:user-defined>
    <meta:user-defined meta:name="OVERHEIDop.versieInformatie"/>
  </office:meta>
</office:document-meta>
</file>