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Zuidereinde 43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5 november 2023 een aanvraag omgevingsvergunning ontvangen voor het kappen van twee bomen op landgoed Trompenburgh op Zuidereinde 43 te 's-Graveland. De aanvraag is geregistreerd onder zaaknummer Z2023-00000556. De aanvraag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3-00000556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95184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184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184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556</meta:user-defined>
    <meta:user-defined meta:name="DCTERMS.abstract">Betreft: Aanvraag op locatie Zuidereinde 43 te 's-Graveland startdatum: 15 november 2023</meta:user-defined>
    <dc:language>nl</dc:language>
    <meta:user-defined meta:name="OVERHEIDop.locatietype/OVERHEIDop.gebiedsmarkering">Punt</meta:user-defined>
    <meta:user-defined meta:name="DC.title">Kennisgeving ontvangst Omgevingsvergunning, Zuidereinde 43 te 's-Graveland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184</meta:user-defined>
    <meta:user-defined meta:name="OVERHEIDop.GmbID/DC.identifier">gmb-2023-495184</meta:user-defined>
    <meta:user-defined meta:name="OVERHEIDop.versieInformatie"/>
  </office:meta>
</office:document-meta>
</file>