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114c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3 een aanvraag omgevingsvergunning ontvangen voor het wijzigen van de gevel op Oud-Loosdrechtsedijk 114c, 1231ND Loosdrecht. De aanvraag is geregistreerd onder zaaknummer Z2023-000005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1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0</meta:user-defined>
    <meta:user-defined meta:name="DCTERMS.abstract">Betreft: Aanvraag op locatie Oud-Loosdrechtsedijk 114c, 1231ND Loosdrecht startdatum: 15 november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114c, 1231ND Loosdrech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73</meta:user-defined>
    <meta:user-defined meta:name="OVERHEIDop.GmbID/DC.identifier">gmb-2023-495173</meta:user-defined>
    <meta:user-defined meta:name="OVERHEIDop.versieInformatie"/>
  </office:meta>
</office:document-meta>
</file>