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ieuwstad 26, 4318BN Brouwershaven   - een houten garage plaatsen achter mij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een houten garage plaatsen achter mijn woonhuis.Zaaknummer: 988804Datum indiening: 16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516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8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Nieuwstad 26, 4318BN Brouwershaven   - een houten garage plaatsen achter mijn woonhuis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66</meta:user-defined>
    <meta:user-defined meta:name="OVERHEIDop.GmbID/DC.identifier">gmb-2023-495166</meta:user-defined>
    <meta:user-defined meta:name="OVERHEIDop.versieInformatie"/>
  </office:meta>
</office:document-meta>
</file>