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Havenplein te Zierikzee, kadastraal ZRZ L 209   - het plaatsen van een tijdelijke schaat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tijdelijke schaatsbaanZaaknummer: 988770Datum indiening: 16 nov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95164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16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16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88858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Aanvraag  Omgevingsvergunning, Havenplein te Zierikzee, kadastraal ZRZ L 209   - het plaatsen van een tijdelijke schaatsbaa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164</meta:user-defined>
    <meta:user-defined meta:name="OVERHEIDop.GmbID/DC.identifier">gmb-2023-495164</meta:user-defined>
    <meta:user-defined meta:name="OVERHEIDop.versieInformatie"/>
  </office:meta>
</office:document-meta>
</file>