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Koningin Julianastraat 18, 4305AJ Ouwerkerk   - het plaatsen van een  overkapping, hekwerk en 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 overkapping, hekwerk en poortenZaaknummer: 988604Datum indiening: 16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516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6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88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Koningin Julianastraat 18, 4305AJ Ouwerkerk   - het plaatsen van een  overkapping, hekwerk en poort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63</meta:user-defined>
    <meta:user-defined meta:name="OVERHEIDop.GmbID/DC.identifier">gmb-2023-495163</meta:user-defined>
    <meta:user-defined meta:name="OVERHEIDop.versieInformatie"/>
  </office:meta>
</office:document-meta>
</file>