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79763 - Waterstraat 32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estaande doorgang in de keuken verbreden dmv verwijderen gedeelte van de draagmuur</text:p>
            <text:p text:style-name="common-al">Locatie : Waterstraat 32 Beek</text:p>
            <text:p text:style-name="common-al">Datum besluit : 17 november 2023</text:p>
            <text:p text:style-name="common-al">Datum verzending : 17 november 2023</text:p>
            <text:p text:style-name="common-al">Zaaknummer ODRN: W.Z23.10844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515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5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5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179763 - Waterstraat 32 Beek.</meta:user-defined>
    <meta:user-defined meta:name="DCTERMS.W3CDTF/DCTERMS.available">2023-11-21</meta:user-defined>
    <meta:user-defined meta:name="DCTERMS.W3CDTF/OVERHEIDop.jaargang">2023</meta:user-defined>
    <meta:user-defined meta:name="OVERHEIDop.publicationIssue">495153</meta:user-defined>
    <meta:user-defined meta:name="OVERHEIDop.GmbID/DC.identifier">gmb-2023-495153</meta:user-defined>
    <meta:user-defined meta:name="OVERHEIDop.versieInformatie"/>
  </office:meta>
</office:document-meta>
</file>