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Kromme Rade 18, 1241LK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november 2023 een aanvraag omgevingsvergunning ontvangen voor het vervangen van de aanlegsteiger op Kromme Rade 18, 1241LK Kortenhoef. De aanvraag is geregistreerd onder zaaknummer Z2023-0000056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56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9514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14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14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62</meta:user-defined>
    <meta:user-defined meta:name="DCTERMS.abstract">Betreft: Aanvraag op locatie Kromme Rade 18, 1241LK Kortenhoef startdatum: 16 november 2023</meta:user-defined>
    <dc:language>nl</dc:language>
    <meta:user-defined meta:name="OVERHEIDop.locatietype/OVERHEIDop.gebiedsmarkering">Punt</meta:user-defined>
    <meta:user-defined meta:name="DC.title">Kennisgeving ontvangst Omgevingsvergunning, Kromme Rade 18, 1241LK Kortenhoef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149</meta:user-defined>
    <meta:user-defined meta:name="OVERHEIDop.GmbID/DC.identifier">gmb-2023-495149</meta:user-defined>
    <meta:user-defined meta:name="OVERHEIDop.versieInformatie"/>
  </office:meta>
</office:document-meta>
</file>