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vrijstaan­de 40 meter hoge stalen mast voor telecommu­nicatie, Nabij Blankenstein 290 te Meppel sectie M 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vrijstaan­de 40 meter hoge stalen mast voor telecommu­nicatie nabij Blankenstein 290 te Meppel sectie M 379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1-2023. We nemen over de aanvraag waarschijnlijk voor 11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51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7125</meta:user-defined>
    <meta:user-defined meta:name="DCTERMS.abstract">het bouwen van een vrijstaan­de 40 meter hoge stalen mast voor telecommu­nicatie</meta:user-defined>
    <dc:language>nl</dc:language>
    <meta:user-defined meta:name="OVERHEIDop.locatietype/OVERHEIDop.gebiedsmarkering">Punt</meta:user-defined>
    <meta:user-defined meta:name="DC.title">Aanvraag omgevingsvergunning regulier, het bouwen van een vrijstaan­de 40 meter hoge stalen mast voor telecommu­nicatie, Nabij Blankenstein 290 te Meppel sectie M 3798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38</meta:user-defined>
    <meta:user-defined meta:name="OVERHEIDop.GmbID/DC.identifier">gmb-2023-495138</meta:user-defined>
    <meta:user-defined meta:name="OVERHEIDop.versieInformatie"/>
  </office:meta>
</office:document-meta>
</file>