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Wijzigingsbesluit beleidsregels Stadspas</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108 van de Gemeentewet </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s Stadspas als volgt te wijzigen:</text:p>
            <text:p text:style-name="al"/>
            <text:list text:style-name="id1-3-2-2-1-4">
              <text:list-item text:style-override="id1-3-2-2-1-4-1">
                <text:number>a.</text:number>
                <text:p text:style-name="al">In artikel 1.1 lid d wordt ‘Kind: de minderjarige (tot 18 jaar) die op moment van aanvraag op hetzelfde adres woont als de aanvrager en waarvoor kinderbijslag wordt ontvangen zoals bedoeld in de Algemene Kinderbijslagwet, of zal ontvangen vanaf het eerstvolgende kwartaal of het pleegkind waarvoor een pleegkindvergoeding wordt ontvangen. Onder kind wordt eveneens verstaan het kind dat staat ingeschreven in een instelling voor Jeugdhulp met verblijf en op dat adres is ingeschreven in de basis Registratie Personen (BRP);’ gewijzigd in ‘Kind: de minderjarige (tot 18 jaar) die op moment van aanvraag op hetzelfde adres woont als de aanvrager en voor wie kinderbijslag wordt ontvangen zoals bedoeld in de Algemene Kinderbijslagwet, of zal worden ontvangen vanaf het eerstvolgende kwartaal of het pleegkind waarvoor een pleegkindvergoeding wordt ontvangen. Onder kind wordt eveneens verstaan het kind dat staat ingeschreven in een instelling voor Jeugdhulp met verblijf en op dat adres is ingeschreven in de basis Registratie Personen (BRP)’. </text:p>
                <text:p text:style-name="al"/>
              </text:list-item>
              <text:list-item text:style-override="id1-3-2-2-1-4-2">
                <text:number>b.</text:number>
                <text:p text:style-name="al">In artikel 4.1 wordt lid c toegevoegd ‘als ouder een inkomen ontvangt van meer dan 130% van het bruto WML’. </text:p>
                <text:p text:style-name="al"/>
              </text:list-item>
              <text:list-item text:style-override="id1-3-2-2-1-4-3">
                <text:number>c.</text:number>
                <text:p text:style-name="al">In artikel 5.2 lid a wordt ‘Een fiscaal gezinsinkomen, dat minder dan, of gelijk is aan, 150% van het bruto WML voor gehuwden of daaraan gelijkgestelden of;’ gewijzigd in ‘een fiscaal gezinsinkomen, dat minder dan, of gelijk is aan, 130% van het bruto WML voor gehuwden of daaraan gelijkgestelden of’.</text:p>
                <text:p text:style-name="al"/>
              </text:list-item>
              <text:list-item text:style-override="id1-3-2-2-1-4-4">
                <text:number>d.</text:number>
                <text:p text:style-name="al">In artikel 5.2 lid c wordt ‘Voor personen met de pensioengerechtigde leeftijd 150% van de AOW-norm, of’ gewijzigd in ‘een fiscaal gezinsinkomen, dat minder dan, of gelijk is aan 150% van het bruto WML bij aanvragen voor Amsterdamse kinderen met een leeftijd tot en met 17 jaar’.</text:p>
                <text:p text:style-name="al"/>
              </text:list-item>
              <text:list-item text:style-override="id1-3-2-2-1-4-5">
                <text:number>e.</text:number>
                <text:p text:style-name="al">In artikel 5.2 lid d wordt ‘Een fiscaal gezinsinkomen dat hoger is dan 150% van die normen, maar waarvan dat meerdere is aangewend ter aflossing van een schuldenlast in het kader van een minnelijke schuldregeling bij de Gemeentelijke Kredietbank, een opgelegde schuldregeling op grond van de Wet Schuldsanering Natuurlijke Personen of een schuldregeling bij een door de gemeente aangewezen of gemandateerde instantie, of een inkomen op grond waarvan op basis van de daarvoor geldende toekenningscriteria van Voedselbank Nederland voedselpakketten worden verstrekt door Voedselbank Amsterdam of Voedselbank Gooi en Omstreken aan het betreffende huishouden’ gewijzigd in ‘Een fiscaal gezinsinkomen dat hoger is dan 130% van die normen, maar waarvan dat meerdere is aangewend ter aflossing van een schuldenlast in het kader van een minnelijke schuldregeling bij de Gemeentelijke Kredietbank, een opgelegde schuldregeling op grond van de Wet Schuldsanering Natuurlijke Personen of een schuldregeling bij een door de gemeente aangewezen of gemandateerde instantie, of een inkomen op grond waarvan op basis van de daarvoor geldende toekenningscriteria van Voedselbank Nederland voedselpakketten worden verstrekt door Voedselbank Amsterdam of Voedselbank Gooi en Omstreken aan het betreffende huishouden’.</text:p>
                <text:p text:style-name="al"/>
              </text:list-item>
              <text:list-item text:style-override="id1-3-2-2-1-4-6">
                <text:number>f.</text:number>
                <text:p text:style-name="al">In artikel 5.3 lid a wordt ‘voor huishoudens onder de pensioengerechtigde leeftijd het inkomen zoals vermeld in artikel 5, het tweede lid onder a of c’ gewijzigd in ‘voor huishoudens het inkomen zoals vermeld in artikel 5, het tweede lid onder a of b’.</text:p>
                <text:p text:style-name="al"/>
              </text:list-item>
              <text:list-item text:style-override="id1-3-2-2-1-4-7">
                <text:number>g.</text:number>
                <text:p text:style-name="al">In artikel 5.3 lid b wordt ‘voor huishoudens met de pensioengerechtigde leeftijd het inkomen zoals vermeld in artikel 5, tweede lid onder b of c’ gewijzigd in ‘voor huishoudens met kinderen tot en met 17 jaar het inkomen zoals vermeld in artikel 5, tweede lid onder b en c’.</text:p>
                <text:p text:style-name="al"/>
              </text:list-item>
              <text:list-item text:style-override="id1-3-2-2-1-4-8">
                <text:number>h.</text:number>
                <text:p text:style-name="al">De zinsnede uit artikel 5.3 lid b ‘Voor gezinnen waarvan de ene partner op datum aanvraag de pensioengerechtigde leeftijd heeft bereikt, maar de andere nog niet, zal het hoogste toetsinkomen worden toegepast’ komt te vervallen. </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met ingang van de dag na bekendmaking in het Gemeenteblad.</text:p>
          </text:section>
          <text:section text:name="artikel_id1-3-2-2-3" text:style-name="artikel">
            <text:p text:style-name="artikel_kop_titel"><text:span text:style-name="artikel_kop_label">Artikel</text:span> <text:span text:style-name="artikel_kop_nr">III</text:span> </text:p>
            <text:p text:style-name="al">Dit besluit wordt aangehaald als Wijzigingsbesluit beleidsregels Stadspas.</text:p>
          </text:section>
        </text:section>
        <text:section text:name="regeling-sluiting_id1-3-2-3" text:style-name="regeling-sluiting">
          <text:section text:name="ondertekening_id1-3-2-3-1">
            <text:p><text:span text:style-name="functie">Aldus vastgesteld in de vergadering van 27 juni 2023.</text:span></text:p>
          </text:section>
          <text:section text:name="ondertekening_id1-3-2-3-2">
            <text:p><text:span text:style-name="functie"/></text:p>
            <text:p><text:span text:style-name="functie">De burgemeester </text:span></text:p>
            <text:p><text:span text:style-name="functie">Femke Halsema </text:span></text:p>
          </text:section>
          <text:section text:name="ondertekening_id1-3-2-3-3">
            <text:p><text:span text:style-name="functie"/></text:p>
            <text:p><text:span text:style-name="functie">De gemeentesecretaris</text:span></text:p>
            <text:p><text:span text:style-name="functie">Peter Tee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5137</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137</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137</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9/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4:81 van de Algemene wet bestuursrecht]|[1.0:c:BWBR0005537&amp;artikel=4%3A81&amp;g=2020-07-01</meta:user-defined>
    <meta:user-defined meta:name="DC.source">artikel 160, eerste lid, van de Gemeentewet]|[1.0:c:BWBR0005416&amp;artikel=160&amp;lid=1&amp;g=2020-01-01</meta:user-defined>
    <meta:user-defined meta:name="DC.source">artikel 108 van de Gemeentewet]|[1.0:c:BWBR0005416&amp;artikel=108&amp;g=2022-05-01</meta:user-defined>
    <meta:user-defined meta:name="DC.source">artikel 35 van de Participatiewet]|[1.0:c:BWBR0015703&amp;artikel=35&amp;g=2023-01-01</meta:user-defined>
    <meta:user-defined meta:name="DCTERMS.alternative">Beleidsregels Stadspas Amsterdam </meta:user-defined>
    <dc:language>nl</dc:language>
    <meta:user-defined meta:name="OVERHEIDop.locatietype/OVERHEIDop.gebiedsmarkering">Gemeente</meta:user-defined>
    <meta:user-defined meta:name="DC.title">Beleidsregels Stadspas</meta:user-defined>
    <meta:user-defined meta:name="DCTERMS.W3CDTF/DCTERMS.available">2023-11-21</meta:user-defined>
    <meta:user-defined meta:name="DCTERMS.W3CDTF/OVERHEIDop.jaargang">2023</meta:user-defined>
    <meta:user-defined meta:name="OVERHEIDop.publicationIssue">495137</meta:user-defined>
    <meta:user-defined meta:name="OVERHEIDop.betreftRegeling">CVDR645454_11</meta:user-defined>
    <meta:user-defined meta:name="xs:date/OVERHEIDop.startdatum">2023-11-22</meta:user-defined>
    <meta:user-defined meta:name="OVERHEIDop.GmbID/DC.identifier">gmb-2023-495137</meta:user-defined>
    <meta:user-defined meta:name="OVERHEIDop.versieInformatie"/>
  </office:meta>
</office:document-meta>
</file>