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zieke en of dode bomen 2, Diverse locaties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zieke en of dode bomen 2 op diverse locaties in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11-2023. We nemen over de aanvraag waarschijnlijk voor 11-01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512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12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837118</meta:user-defined>
    <meta:user-defined meta:name="DCTERMS.abstract">het kappen van zieke en of dode bomen 2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Aanvraag omgevingsvergunning regulier, het kappen van zieke en of dode bomen 2, Diverse locaties gemeente Mepp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126</meta:user-defined>
    <meta:user-defined meta:name="OVERHEIDop.GmbID/DC.identifier">gmb-2023-495126</meta:user-defined>
    <meta:user-defined meta:name="OVERHEIDop.versieInformatie"/>
  </office:meta>
</office:document-meta>
</file>