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erker) aan de zijgevel over 2 woonlagen (AFGEBROKEN), Amsterdamseweg 284, 1182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erker) aan de zijgevel over twee woonlagen, uitbouwen van het souterrain, maken van een veranda (overkapping) op uitgebouw souterrain, vervangen oude kap met een woonverdieping Mansaerdekap en verlagen van het souterrain op locatie Amsterdamseweg 284, 1182H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1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06</meta:user-defined>
    <meta:user-defined meta:name="DCTERMS.abstract">Betreft: aanvraag op locatie Amsterdamseweg 284, 1182HN Amstelveen</meta:user-defined>
    <dc:language>nl</dc:language>
    <meta:user-defined meta:name="OVERHEIDop.locatietype/OVERHEIDop.gebiedsmarkering">Punt</meta:user-defined>
    <meta:user-defined meta:name="DC.title">Aanvraag omgevingsvergunning voor het maken van een uitbouw (erker) aan de zijgevel over 2 woonlagen (AFGEBROKEN), Amsterdamseweg 284, 1182HN Amstelveen</meta:user-defined>
    <meta:user-defined meta:name="DCTERMS.W3CDTF/DCTERMS.available">2023-11-21</meta:user-defined>
    <meta:user-defined meta:name="DCTERMS.W3CDTF/OVERHEIDop.jaargang">2023</meta:user-defined>
    <meta:user-defined meta:name="OVERHEIDop.publicationIssue">495125</meta:user-defined>
    <meta:user-defined meta:name="OVERHEIDop.GmbID/DC.identifier">gmb-2023-495125</meta:user-defined>
    <meta:user-defined meta:name="OVERHEIDop.versieInformatie"/>
  </office:meta>
</office:document-meta>
</file>