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live muziek op zaterdag 25 november van 22.00 uur tot zondag 26 november 2023 01.00 uur aan Koninginnelaan 25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ve muziek bar/restaurant Sfeer</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bar/ restaurant Sfeer aan het Koninginnelaan 25 kennis gegeven van de volgende incidentele festiviteit: </text:p>
            <text:list text:style-name="id1-3-2-1-1-3">
              <text:list-item text:style-override="id1-3-2-1-1-3-1">
                <text:number>-</text:number>
                <text:p text:style-name="al">Live muziek op zaterdag 25 november 2023 van 22.00 uur tot zondag 26 november 2023 01.00 uur.</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51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87600</meta:user-defined>
    <dc:language>nl</dc:language>
    <meta:user-defined meta:name="OVERHEIDop.locatietype/OVERHEIDop.gebiedsmarkering">Adres</meta:user-defined>
    <meta:user-defined meta:name="DC.title">Toestemming voor live muziek op zaterdag 25 november van 22.00 uur tot zondag 26 november 2023 01.00 uur aan Koninginnelaan 25 te Soest</meta:user-defined>
    <meta:user-defined meta:name="DCTERMS.W3CDTF/DCTERMS.available">2023-11-22</meta:user-defined>
    <meta:user-defined meta:name="DCTERMS.W3CDTF/OVERHEIDop.jaargang">2023</meta:user-defined>
    <meta:user-defined meta:name="OVERHEIDop.publicationIssue">495124</meta:user-defined>
    <meta:user-defined meta:name="OVERHEIDop.GmbID/DC.identifier">gmb-2023-495124</meta:user-defined>
    <meta:user-defined meta:name="OVERHEIDop.versieInformatie"/>
  </office:meta>
</office:document-meta>
</file>