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kappen van bomen t.b.v. de aanleg van een sportas door het Amsterdamse Bos, Jan Tooropplantsoen t.h.v. nr.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3 een besluit genomen op de aanvraag. De vergunning is aangevraagd voor het kappen van bomen t.b.v. de aanleg van een sportas door het Amsterdamse Bos op locatie Jan Tooropplantsoen t.h.v. nr. 17, 1182AC Amstelveen.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85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5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12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2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3</meta:user-defined>
    <meta:user-defined meta:name="DCTERMS.abstract">Betreft:  besluit op locatie Jan Tooropplantsoen t.h.v. nr. 17, 1182AC Amstelveen</meta:user-defined>
    <dc:language>nl</dc:language>
    <meta:user-defined meta:name="OVERHEIDop.locatietype/OVERHEIDop.gebiedsmarkering">Punt</meta:user-defined>
    <meta:user-defined meta:name="DC.title">Aanvraag vergunning toegekend voor het kappen van bomen t.b.v. de aanleg van een sportas door het Amsterdamse Bos, Jan Tooropplantsoen t.h.v. nr. 17, 1182AC Amstelveen</meta:user-defined>
    <meta:user-defined meta:name="DCTERMS.W3CDTF/DCTERMS.available">2023-11-21</meta:user-defined>
    <meta:user-defined meta:name="DCTERMS.W3CDTF/OVERHEIDop.jaargang">2023</meta:user-defined>
    <meta:user-defined meta:name="OVERHEIDop.publicationIssue">495123</meta:user-defined>
    <meta:user-defined meta:name="OVERHEIDop.GmbID/DC.identifier">gmb-2023-495123</meta:user-defined>
    <meta:user-defined meta:name="OVERHEIDop.versieInformatie"/>
  </office:meta>
</office:document-meta>
</file>