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‘Centrum, Dorpsstraat 270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ingevolge artikel 3.8 van de Wet ruimtelijke ordening en Afdeling 3.4 van de Algemene wet bestuursrecht bekend dat het op 9 november door de gemeenteraad vastgestelde bestemmingsplan ‘Centrum, Dorpsstraat 270’ ter inzage ligt.</text:p>
            <text:p text:style-name="common-al">
            <text:span text:style-name="nadrukvet">Het plan</text:span>
          </text:p>
            <text:p text:style-name="common-al">Het plan voorziet in de bouw van 9 appartementen en 11 zorgeenheden aan de Dorpsstraat 270. Deze nieuwbouw vervangt de huidige bebouwing op het perceel dat voorheen bekend stond als partycentrum ‘De Hertog Van Gelre’. </text:p>
            <text:p text:style-name="common-al">
            <text:span text:style-name="nadrukvet">Inzage</text:span>
          </text:p>
            <text:p text:style-name="common-al">Het vastgestelde bestemmingsplan ligt vanaf 22 november 2023 gedurende een termijn van 6 weken ter inzage. U kunt het bestemmingsplan inzien op <text:a xlink:href="http://www.ruimtelijkeplannen.nl" xlink:type="simple"><text:span text:style-name="nadrukondlijn">www.ruimtelijkeplannen.nl</text:span></text:a> door te zoeken op Dorpsstraat 270 te Scherpenzeel. Het planidentificatienummer is: NL.IMRO.0279.BP2021CentrDorp270-vg01.</text:p>
            <text:p text:style-name="common-al">Eventueel kunt u een afspraak maken voor het inzien van de stukken op het gemeentehuis.</text:p>
            <text:p text:style-name="common-al">
            <text:span text:style-name="nadrukvet">Beroep</text:span>
          </text:p>
            <text:p text:style-name="last-al">Gedurende de bovengenoemde termijn kunt u tegen het bestemmingsplan beroep indienen bij de Afdeling bestuursrechtspraak van de Raad van State, Postbus 20019, 2500 EA te ’s-Gravenh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9512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2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9.BP2021CentrDorp270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bestemmingsplan ‘Centrum, Dorpsstraat 270’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20</meta:user-defined>
    <meta:user-defined meta:name="OVERHEIDop.GmbID/DC.identifier">gmb-2023-495120</meta:user-defined>
    <meta:user-defined meta:name="OVERHEIDop.versieInformatie"/>
  </office:meta>
</office:document-meta>
</file>