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vaststellen van hogere waarden Wet geluidhinder voor de bouw van 1 woning aan Fallaetswei 12a te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WGH.22.010</text:p>
            <text:p text:style-name="common-al">
            <text:span text:style-name="nadrukvet">Adres object</text:span>: 1 nieuwbouw woning op het perceel naast Fallaetswei 12a Drachtstercompagnie.</text:p>
            <text:p text:style-name="common-al">
            <text:span text:style-name="nadrukvet">Betreft</text:span>: Het vaststellen van hogere waarden Wet geluidhinder</text:p>
            <text:p text:style-name="common-al">Burgemeester en wethouders zijn van plan om een hogere waarde vast te stellen op grond van de Wet geluidhinder voor de bouw van 1 woningen op het perceel naast Fallaetswei 12a in Drachtstercompagnie.</text:p>
            <text:p text:style-name="common-al">
            <text:span text:style-name="nadrukvet">Inzien stukken</text:span>
          </text:p>
            <text:p text:style-name="common-al">Alle stukken kunt u inzien van <text:span text:style-name="nadrukvet">5 januari 2023 tot en met 15 februari 2023</text:span>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text:span text:style-name="nadrukvet">5 januari 2023 tot en met 15 februari 2023</text:span>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text:p>
            <text:p text:style-name="last-al">MVB/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5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GH.22.010</meta:user-defined>
    <dc:language>nl</dc:language>
    <meta:user-defined meta:name="OVERHEIDop.locatietype/OVERHEIDop.gebiedsmarkering">Adres</meta:user-defined>
    <meta:user-defined meta:name="DC.title">Kennisgeving voor het vaststellen van hogere waarden Wet geluidhinder voor de bouw van 1 woning aan Fallaetswei 12a te Drachtstercompagnie</meta:user-defined>
    <meta:user-defined meta:name="DCTERMS.W3CDTF/DCTERMS.available">2023-01-05</meta:user-defined>
    <meta:user-defined meta:name="DCTERMS.W3CDTF/OVERHEIDop.jaargang">2023</meta:user-defined>
    <meta:user-defined meta:name="OVERHEIDop.publicationIssue">4951</meta:user-defined>
    <meta:user-defined meta:name="OVERHEIDop.GmbID/DC.identifier">gmb-2023-4951</meta:user-defined>
    <meta:user-defined meta:name="OVERHEIDop.versieInformatie"/>
  </office:meta>
</office:document-meta>
</file>