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llemanhof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RVV Verzinkbare paaltjes, Locatie: Jollemanhof 42 1019GW AmsterdamJollemanhof 42</text:p>
            <text:p text:style-name="common-al">Looptijd :22-11-2023 t/m 22-11-2023</text:p>
            <text:p text:style-name="common-al">Verzonden naar aanvrager op: 16-11-2023</text:p>
            <text:p text:style-name="common-al">Kenmerk gemeente: Z/23/22538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5383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06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06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06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3832</meta:user-defined>
    <meta:user-defined meta:name="DCTERMS.abstract">Werkzaamheden en vervoer op straat Jollemanhof 42 1019GW, Jollemanhof 42</meta:user-defined>
    <dc:language>nl</dc:language>
    <meta:user-defined meta:name="OVERHEIDop.locatietype/OVERHEIDop.gebiedsmarkering">Punt</meta:user-defined>
    <meta:user-defined meta:name="DC.title">Besluit apv vergunning Verleend - Jollemanhof 42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060</meta:user-defined>
    <meta:user-defined meta:name="OVERHEIDop.GmbID/DC.identifier">gmb-2023-495060</meta:user-defined>
    <meta:user-defined meta:name="OVERHEIDop.versieInformatie"/>
  </office:meta>
</office:document-meta>
</file>