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ekhorststraat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loekhorststraat 347 1104MS AmsterdamKloekhorststraat 347</text:p>
            <text:p text:style-name="common-al">Looptijd :27-11-2023 t/m 01-03-2024</text:p>
            <text:p text:style-name="common-al">Verzonden naar aanvrager op: 16-11-2023</text:p>
            <text:p text:style-name="common-al">Kenmerk gemeente: Z/23/2254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548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02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809</meta:user-defined>
    <meta:user-defined meta:name="DCTERMS.abstract">27-11Werkzaamheden en vervoer op straat Kloekhorststraat 347 1104MS, Kloekhorststraat 347</meta:user-defined>
    <dc:language>nl</dc:language>
    <meta:user-defined meta:name="OVERHEIDop.locatietype/OVERHEIDop.gebiedsmarkering">Punt</meta:user-defined>
    <meta:user-defined meta:name="DC.title">Besluit apv vergunning Verleend - Kloekhorststraat 347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027</meta:user-defined>
    <meta:user-defined meta:name="OVERHEIDop.GmbID/DC.identifier">gmb-2023-495027</meta:user-defined>
    <meta:user-defined meta:name="OVERHEIDop.versieInformatie"/>
  </office:meta>
</office:document-meta>
</file>