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uitbreiden van een recreatiewoning aan de achterzijde - Apollolaan 6 in Norg (voorheen Oosterduinen A 64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Apollolaan 6 in Norg (voorheen Oosterduinen A 64 in Norg): het uitbreiden van een recreatiewoning aan de achterzijde, 16 november 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501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01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01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947</meta:user-defined>
    <meta:user-defined meta:name="DCTERMS.abstract">Gemeente Noordenveld - omgevingsvergunning - Apollolaan 6 in Norg (voorheen Oosterduinen A 64 in Norg)</meta:user-defined>
    <dc:language>nl</dc:language>
    <meta:user-defined meta:name="OVERHEIDop.locatietype/OVERHEIDop.gebiedsmarkering">Punt</meta:user-defined>
    <meta:user-defined meta:name="DC.title">Gemeente Noordenveld - omgevingsvergunning - het uitbreiden van een recreatiewoning aan de achterzijde - Apollolaan 6 in Norg (voorheen Oosterduinen A 64 in Norg)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5015</meta:user-defined>
    <meta:user-defined meta:name="OVERHEIDop.GmbID/DC.identifier">gmb-2023-495015</meta:user-defined>
    <meta:user-defined meta:name="OVERHEIDop.versieInformatie"/>
  </office:meta>
</office:document-meta>
</file>