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ewal 22a, 2811PT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november 2023 een aanvraag om een omgevingsvergunning ontvangen. Het gaat over het aanpassen van de bestemming ivm tijdelijke vestiging van een dorpswinkel op de locatie Reewal 22a, 2811PT Reeuwijk. De aanvraag is geregistreerd onder kenmerk 2023-00017820. De aanvraag gaat over:</text:p>
            <text:list text:style-name="id1-3-2-1-1-2">
              <text:list-item text:style-override="id1-3-2-1-1-2-1">
                <text:number>•</text:number>
                <text:p text:style-name="al">handelen in strijd met bestemm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95013</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013</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013</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3-00017820</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Reewal 22a, 2811PT Reeuwijk</meta:user-defined>
    <meta:user-defined meta:name="DCTERMS.W3CDTF/DCTERMS.available">2023-11-20</meta:user-defined>
    <meta:user-defined meta:name="DCTERMS.W3CDTF/OVERHEIDop.jaargang">2023</meta:user-defined>
    <meta:user-defined meta:name="OVERHEIDop.publicationIssue">495013</meta:user-defined>
    <meta:user-defined meta:name="OVERHEIDop.GmbID/DC.identifier">gmb-2023-495013</meta:user-defined>
    <meta:user-defined meta:name="OVERHEIDop.versieInformatie"/>
  </office:meta>
</office:document-meta>
</file>