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de fractieondersteuning 2009 in verband met enkele verduidelijkingen ten aanzien van de bested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6 oktober 2023,</text:p>
            <text:p text:style-name="al">gelet op artikel 33 en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fractieondersteuning 2009 wordt als volgt gewijzigd:</text:p>
            <text:p text:style-name="al"/>
            <text:p text:style-name="al">A</text:p>
            <text:p text:style-name="al"/>
            <text:p text:style-name="al">Artikel 3 wordt als volgt gewijzigd:</text:p>
            <text:list text:style-name="id1-3-2-2-1-7">
              <text:list-item text:style-override="id1-3-2-2-1-7-1">
                <text:number>1.</text:number>
                <text:p text:style-name="al">Onder vernummering van het eerste en tweede lid tot tweede en derde lid wordt een nieuw eerste lid ingevoegd, luidende: </text:p>
                <text:list text:style-name="id1-3-2-2-1-7-1-3">
                  <text:list-item text:style-override="id1-3-2-2-1-7-1-3-1">
                    <text:number>1.</text:number>
                    <text:p text:style-name="al">De financiële bijdrage wordt besteed aan fractieondersteuning als bedoeld in artikel 1, onderdeel d van deze verordening.</text:p>
                  </text:list-item>
                </text:list>
              </text:list-item>
              <text:list-item text:style-override="id1-3-2-2-1-7-2">
                <text:number>2.</text:number>
                <text:p text:style-name="al">In de aanhef van het derde lid (nieuw), wordt na ‘De financiële bijdrage’ ingevoegd ‘, bedoeld in artikel 2, tweede lid,’ en na ‘mag’ ingevoegd ‘in ieder geval’. </text:p>
              </text:list-item>
            </text:list>
            <text:p text:style-name="al">B </text:p>
            <text:p text:style-name="al">Artikel 5 wordt als volgt gewijzigd: </text:p>
            <text:list text:style-name="id1-3-2-2-1-10">
              <text:list-item text:style-override="id1-3-2-2-1-10-1">
                <text:number>1.</text:number>
                <text:p text:style-name="al">In het tweede lid wordt na “aanspraak maken op” ingevoegd “het basisbedrag en”.</text:p>
              </text:list-item>
              <text:list-item text:style-override="id1-3-2-2-1-10-2">
                <text:number>2.</text:number>
                <text:p text:style-name="al">Het derde lid komt te luiden: </text:p>
                <text:list text:style-name="id1-3-2-2-1-10-2-3">
                  <text:list-item text:style-override="id1-3-2-2-1-10-2-3-1">
                    <text:number>3.</text:number>
                    <text:p text:style-name="al">Bij splitsing van een fractie tijdens een zittingsperiode, waarbij de oorspronkelijke fractie ophoudt te bestaan, vallen de basisbedrag en de egalisatiereserve in afwijking van het tweede lid toe aan de raadsfractie die naar het oordeel van de gemeenteraad als rechtsopvolger van de oorspronkelijke fractie wordt beschouwd. </text:p>
                  </text:list-item>
                </text:list>
              </text:list-item>
            </text:list>
            <text:p text:style-name="al">C</text:p>
            <text:p text:style-name="al"/>
            <text:p text:style-name="al">Aan artikel 7 wordt een lid toegevoegd, luidende: </text:p>
            <text:list text:style-name="id1-3-2-2-1-14">
              <text:list-item text:style-override="id1-3-2-2-1-14-1">
                <text:number>8.</text:number>
                <text:p text:style-name="al">Indien een fractie ophoudt te bestaan, wordt over de uitgaven, die in het betreffende jaar tot aan het begin van de maand volgend op de maand waarin de fractie hiervan kennisgeving heeft gedaan, op dezelfde wijze verantwoording afgelegd als opgenomen in dit artikel, met dien verstande dat in afwijking van het eerste lid de aanvraag tot vaststelling wordt ingediend binnen twee maanden na het begin van de maand volgend op de maand waarin de fractie kennis heeft gegeven dat zij ophoudt te bestaan.</text:p>
              </text:list-item>
            </text:list>
            <text:p text:style-name="al">D</text:p>
            <text:p text:style-name="al"/>
            <text:p text:style-name="al">Er wordt een bijlage toegevoegd, luidende:</text:p>
            <text:p text:style-name="al"/>
            <text:p text:style-name="al">
            <text:span text:style-name="nadrukvet">Bijlage</text:span>
            <text:span text:style-name="nadrukvet"> A </text:span>
            <text:span text:style-name="nadrukvet">behorende</text:span>
            <text:span text:style-name="nadrukvet">bij</text:span>
            <text:span text:style-name="nadrukvet"> de </text:span>
            <text:span text:style-name="nadrukvet">verordening</text:span>
            <text:span text:style-name="nadrukvet"> op de </text:span>
            <text:span text:style-name="nadrukvet">fractieondersteuning</text:span>
            <text:span text:style-name="nadrukvet"> 2009</text:span>
          </text:p>
            <text:p text:style-name="al"/>
            <text:p text:style-name="al">Aanvraag tot vaststelling van de financiële bijdrage ingevolge artikel 7 van de Verordening op de fractieondersteuning 2009 van het bestuur van de stichting………………………………………………………………………………………………….., over het jaar [INVULLEN JAAR].</text:p>
            <text:p text:style-name="al"/>
            <text:p text:style-name="al"/>
            <text:p text:style-name="al">
            <text:span text:style-name="nadrukvet">1 . Stand van de </text:span>
            <text:span text:style-name="nadrukvet">egalisatiereserve</text:span>
            <text:span text:style-name="nadrukvet"> 1 </text:span>
            <text:span text:style-name="nadrukvet">januari</text:span>
            <text:span text:style-name="nadrukvet"> [INVULLEN JAAR]</text:span>  € XXXXX</text:p>
            <text:p text:style-name="al"/>
            <text:p text:style-name="al">
            <text:span text:style-name="nadrukvet">2. </text:span>
            <text:span text:style-name="nadrukvet">Inkomsten</text:span>
            <text:span text:style-name="nadrukvet">:</text:span>
          </text:p>
            <text:p text:style-name="al"/>
            <text:p text:style-name="al">2a. Ontvangen bijdrage € XXXXX</text:p>
            <text:p text:style-name="al">2b. Ontvangen rente € XXXXX</text:p>
            <text:p text:style-name="al"/>
            <text:p text:style-name="al">TOTAAL INKOMSTEN € XXXXX</text:p>
            <text:p text:style-name="al"/>
            <text:p text:style-name="al">
            <text:span text:style-name="nadrukvet">3. </text:span>
            <text:span text:style-name="nadrukvet">Uitgaven</text:span>
            <text:span text:style-name="nadrukvet"> die </text:span>
            <text:span text:style-name="nadrukvet">voldoen</text:span>
            <text:span text:style-name="nadrukvet">aan</text:span>
            <text:span text:style-name="nadrukvet"> de </text:span>
            <text:span text:style-name="nadrukvet">voorwaarden</text:span>
            <text:span text:style-name="nadrukvet"> van de </text:span>
            <text:span text:style-name="nadrukvet">verordening</text:span>
          </text:p>
            <text:p text:style-name="al"/>
            <text:p text:style-name="al">3a. Personele kosten € XXXXX</text:p>
            <text:p text:style-name="al">3b. Bureaukosten € <text:span text:style-name="nadrukondlijn">XXXXX</text:span></text:p>
            <text:p text:style-name="al">Subtotaal € XXXXX</text:p>
            <text:p text:style-name="al"/>
            <text:p text:style-name="al">3c. Overige kosten € <text:span text:style-name="nadrukondlijn">XXXXX</text:span></text:p>
            <text:p text:style-name="al"/>
            <text:p text:style-name="al">TOTAAL UITGAVEN € XXXXX</text:p>
            <text:p text:style-name="al"/>
            <text:p text:style-name="al">
            <text:span text:style-name="nadrukvet">4. Te </text:span>
            <text:span text:style-name="nadrukvet">restitueren</text:span>
            <text:span text:style-name="nadrukvet">deel</text:span>
            <text:span text:style-name="nadrukvet"> van de </text:span>
            <text:span text:style-name="nadrukvet">bijdrage</text:span>
          </text:p>
            <text:p text:style-name="al"/>
            <text:p text:style-name="al">4a. Totaal personele kosten en bureaukosten € XXXXX</text:p>
            <text:p text:style-name="al">4b. Drie vijfde (3/5) deel van de bijdrage € <text:span text:style-name="nadrukondlijn">XXXXX</text:span></text:p>
            <text:p text:style-name="al">Saldo € <text:span text:style-name="nadrukondlijn">XXXXX</text:span></text:p>
            <text:p text:style-name="al"/>
            <text:p text:style-name="al">4c. Te restitueren (alleen als bovenstaand saldo negatief is) € XXXXX</text:p>
            <text:p text:style-name="al"/>
            <text:p text:style-name="al"/>
            <text:p text:style-name="al">
            <text:span text:style-name="nadrukvet">5. Stand van de </text:span>
            <text:span text:style-name="nadrukvet">egalisatiereserve</text:span>
            <text:span text:style-name="nadrukvet"> op 31 </text:span>
            <text:span text:style-name="nadrukvet">december</text:span>
            <text:span text:style-name="nadrukvet"> [INVULLEN JAAR]</text:span>  € XXXXX ` </text:p>
            <text:p text:style-name="al"/>
            <text:p text:style-name="al"/>
            <text:p text:style-name="al">Aldus naar waarheid opgesteld te:………………………………………………………………..</text:p>
            <text:p text:style-name="al"/>
            <text:p text:style-name="al">Functie in het bestuur:……………………………………………………………………………….</text:p>
            <text:p text:style-name="al"/>
            <text:p text:style-name="al">Datum:…………………………………………………………………………………………………</text:p>
            <text:p text:style-name="al"/>
            <text:p text:style-name="al">Naam en voorletters opsteller:………………………………………………………………………</text:p>
            <text:p text:style-name="al"/>
            <text:p text:style-name="al"/>
            <text:p text:style-name="al"/>
            <text:p text:style-name="al"/>
            <text:p text:style-name="al">Handtekening opsteller……………………………………………………………………………….</text:p>
          </text:section>
          <text:section text:name="artikel_id1-3-2-2-2" text:style-name="artikel">
            <text:p text:style-name="artikel_kop_titel"><text:span text:style-name="artikel_kop_label">Artikel</text:span> <text:span text:style-name="artikel_kop_nr">II</text:span> </text:p>
            <text:p text:style-name="al">A</text:p>
            <text:p text:style-name="al"/>
            <text:p text:style-name="al">De toelichting op artikel 3, onderdeel f van de Verordening op de fractie ondersteuning 2009 wordt als volgt gewijzigd: </text:p>
            <text:list text:style-name="id1-3-2-2-2-5">
              <text:list-item text:style-override="id1-3-2-2-2-5-1">
                <text:number>1.</text:number>
                <text:p text:style-name="al">In de toelichting wordt na ‘alle andere oproepen’ ingevoegd ‘om’.</text:p>
              </text:list-item>
              <text:list-item text:style-override="id1-3-2-2-2-5-2">
                <text:number>2.</text:number>
                <text:p text:style-name="al">In de toelichting vervalt ‘in de twee maanden voorafgaande aan de verkiezingen’.</text:p>
              </text:list-item>
            </text:list>
            <text:p text:style-name="al">B</text:p>
            <text:p text:style-name="al"/>
            <text:p text:style-name="al">De toelichting op artikel 5 komt te luiden: </text:p>
            <text:p text:style-name="al"/>
            <text:p text:style-name="al">
            <text:span text:style-name="nadrukvet">Artikel 5</text:span>
          </text:p>
            <text:p text:style-name="al"/>
            <text:p text:style-name="al">Artikel 5 regelt de wijze waarop er met de financiële bijdrage (basisbedrag èn variabel deel) en de egalisatiereserve wordt omgegaan bij verkiezingen, splitsing of het ophouden van het bestaan van een fractie. </text:p>
            <text:p text:style-name="al"/>
            <text:p text:style-name="al">Bij splitsing kunnen gemeenteraadsleden uit de fractie treden en zelfstandig verder gaan of zich aansluiten bij een andere fractie in de gemeenteraad. Onder splitsing wordt ook verstaan de situatie dat de oorspronkelijke fractie hierbij ook ophoudt te bestaan indien alle leden van de oorspronkelijke fractie zich afsplitsen.</text:p>
            <text:p text:style-name="al"/>
            <text:p text:style-name="al">Indien er sprake is van een splitsing, waarbij de oorspronkelijke fractie blijft bestaan, heeft de nieuwe fractie alleen aanspraak op de variabele bijdrage. Indien er sprake is van een splitsing waarbij de oorspronkelijke fractie ophoudt te bestaan, bepaalt de gemeenteraad welke fractie naar zijn oordeel als rechtsopvolger wordt beschouwd. Aan de fractie die als rechtsopvolger wordt beschouwd vallen vervolgens het basisbedrag en de egalisatiereserve toe.</text:p>
            <text:p text:style-name="al"/>
            <text:p text:style-name="al">Als een fractie tijdens een zittingsperiode ophoudt te bestaan, vervalt de aanspraak op de financiële bijdrage en is de door deze fractie aangewezen stichting verplicht om de opgebouwde egalisatiereserve te restitueren conform het bepaalde in artikel 6, zesde lid van deze verordening. </text:p>
            <text:p text:style-name="al"/>
            <text:p text:style-name="al">C</text:p>
            <text:p text:style-name="al"/>
            <text:p text:style-name="al">De toelichting op artikel 7 wordt als volgt gewijzigd:</text:p>
            <text:list text:style-name="id1-3-2-2-2-23">
              <text:list-item text:style-override="id1-3-2-2-2-23-1">
                <text:number>1.</text:number>
                <text:p text:style-name="al">In de eerste zin van de vierde alinea wordt “Tot slot is in de verordening opgenomen” vervangen door “In de verordening is opgenomen”.</text:p>
              </text:list-item>
              <text:list-item text:style-override="id1-3-2-2-2-23-2">
                <text:number>2.</text:number>
                <text:p text:style-name="al">Aan het einde van de zin “Verder is hier ook (…) in mindering worden gebracht wordt een punt toegevoegd. </text:p>
              </text:list-item>
              <text:list-item text:style-override="id1-3-2-2-2-23-3">
                <text:number>3.</text:number>
                <text:p text:style-name="al">Er wordt een paragraaf toegevoegd, luidende: </text:p>
                <text:p text:style-name="al">In het achtste lid is opgenomen dat indien een fractie ophoudt te bestaan, deze verantwoording aflegt over de gedane uitgaven in het lopende jaar conform de bepalingen van artikel 7, alleen met een afwijkende deadline. Als een fractie bijvoorbeeld op 20 september kennisgeeft dat deze ophoudt te bestaan, moet de aanvraag voor vaststelling van de financiële bijdrage uiterlijk 30 november ingediend zijn.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in het Gemeenteblad.</text:p>
            <text:p text:style-name="al"/>
          </text:section>
        </text:section>
        <text:section text:name="regeling-sluiting_id1-3-2-3" text:style-name="regeling-sluiting">
          <text:section text:name="ondertekening_id1-3-2-3-1">
            <text:p><text:span text:style-name="functie">Aldus vastgesteld in de raadsvergadering van 8 november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span text:style-name="nadrukcur">deel</text:span>
        </text:p>
          <text:p text:style-name="al"/>
          <text:p text:style-name="al">Deze verordening verduidelijkt de bepaling omtrent besteding van de financiële bijdrage voor de fractieondersteuning in de Verordening op de fractieondersteuning 2009, zodat discussies hierover in de toekomst kunnen worden voorkomen.</text:p>
          <text:p text:style-name="al"/>
          <text:p text:style-name="al">
          <text:span text:style-name="nadrukcur">Artikelsgewijze</text:span>
          <text:span text:style-name="nadrukcur">toelichting</text:span>
        </text:p>
          <text:p text:style-name="al"/>
          <text:p text:style-name="al">Artikel I</text:p>
          <text:p text:style-name="al"/>
          <text:p text:style-name="al">A (artikel 3)</text:p>
          <text:p text:style-name="al"/>
          <text:p text:style-name="al">Met deze wijziging is een koppeling gemaakt met artikel 2, zodat verduidelijkt is dat bestedingen die geen fractieondersteuning zijn, niet geoorloofd zijn, en dat daar in elk geval de genoemde uitgaven onder vallen. De opsomming van a tot en met h betreft echter geen limitatieve lijst. </text:p>
          <text:p text:style-name="al"/>
          <text:p text:style-name="al">B (artikel 5)</text:p>
          <text:p text:style-name="al"/>
          <text:p text:style-name="al">Wat er met de egalisatiereserve gebeurt als een fractie ophoudt te bestaan na verkiezingen of tijdens een zittingsperiode is geregeld in het vierde en vijfde lid in samenhang met artikel 6, lid 6. Niet expliciet geregeld was de situatie wanneer een fractie splitst, waarbij de oorspronkelijke fractie ophoudt te bestaan. Met deze wijzigingen wordt dat verduidelijkt, waarbij de gemeenteraad de discretionaire bevoegdheid heeft om de basisbijdrage en de egalisatiereserve toe te laten vallen aan die nieuwe fractie die naar het oordeel van de raad als rechtsopvolger van de oorspronkelijke fractie wordt beschouwd.</text:p>
          <text:p text:style-name="al"/>
          <text:p text:style-name="al">C (artikel 7)</text:p>
          <text:p text:style-name="al"/>
          <text:p text:style-name="al">Met deze wijziging wordt verduidelijkt binnen welke termijn een fractie die ophoudt te bestaan verantwoording moet afleggen over de gedane uitgaven. </text:p>
          <text:p text:style-name="al"/>
          <text:p text:style-name="al">Artikel II </text:p>
          <text:p text:style-name="al"/>
          <text:p text:style-name="al">A (toelichting artikel 3)</text:p>
          <text:p text:style-name="al"/>
          <text:p text:style-name="al">In de toelichting bij artikel 3 wordt een taalkundige fout hersteld en wordt de beperking tot twee maanden voor de verkiezingen geschrapt. Hierdoor wordt verduidelijkt dat uitgaven voor radio en tv, affiches, folders en alle andere oproepen om op een partij te stemmen gerekend kunnen worden tot campagneactiviteiten, niet alleen in de twee maanden voor de verkiezingen. De toelichting was op dit punt te beperkt in vergelijking tot de formulering in het artikel.</text:p>
          <text:p text:style-name="al">B (toelichting artikel 5)</text:p>
          <text:p text:style-name="al"/>
          <text:p text:style-name="al">In de toelichting bij artikel 5 wordt verduidelijkt welke situaties precies vallen onder de term splitsing en wat er in die gevallen gebeurt met het basisbedrag, het variabele bedrag van de financiële bijdrage en de egalisatiereserve. Ook is de verhouding tussen splitsen van een fractie en ophouden van bestaan van een fractie verduidel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01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Rechtspositiebesluit decentrale politieke ambtsdragers]|[1.0:c:BWBR0041522&amp;g=2019-07-18</meta:user-defined>
    <meta:user-defined meta:name="DC.source">Regeling rechtspositie decentrale politieke ambtsdragers]|[1.0:c:BWBR0041573&amp;g=2019-04-10</meta:user-defined>
    <meta:user-defined meta:name="DC.source">artikel 149 van de Gemeentewet]|[1.0:c:BWBR0005416&amp;artikel=149&amp;g=2019-01-01</meta:user-defined>
    <meta:user-defined meta:name="DCTERMS.alternative">Verordening op de fractieondersteuning 2009</meta:user-defined>
    <dc:language>nl</dc:language>
    <meta:user-defined meta:name="OVERHEIDop.locatietype/OVERHEIDop.gebiedsmarkering">Gemeente</meta:user-defined>
    <meta:user-defined meta:name="DC.title">Verordening op de fractieondersteuning 2009</meta:user-defined>
    <meta:user-defined meta:name="DCTERMS.W3CDTF/DCTERMS.available">2023-11-20</meta:user-defined>
    <meta:user-defined meta:name="DCTERMS.W3CDTF/OVERHEIDop.jaargang">2023</meta:user-defined>
    <meta:user-defined meta:name="OVERHEIDop.publicationIssue">495010</meta:user-defined>
    <meta:user-defined meta:name="OVERHEIDop.betreftRegeling">CVDR72880_5</meta:user-defined>
    <meta:user-defined meta:name="xs:date/OVERHEIDop.startdatum">2023-11-21</meta:user-defined>
    <meta:user-defined meta:name="OVERHEIDop.GmbID/DC.identifier">gmb-2023-495010</meta:user-defined>
    <meta:user-defined meta:name="OVERHEIDop.versieInformatie"/>
  </office:meta>
</office:document-meta>
</file>