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Bijzondere subsidieverordening fractieondersteuning stadsdeelcommissies en bestuurscommissie stadsgebied Weesp in verband met enkele verduidelijkingen ten aanzien van de bestedingen</text:p>
      <text:section text:name="regeling_id1-3-2" text:style-name="regeling">
        <text:section text:name="aanhef_id1-3-2-1" text:style-name="aanhef">
          <text:section text:name="preambule_id1-3-2-1-1" text:style-name="preambule">
            <text:p text:style-name="al">
            <text:span text:style-name="nadrukvet">De gemeenteraad van Amsterdam,</text:span>
          </text:p>
            <text:p text:style-name="al"/>
            <text:p text:style-name="al">gelezen het voorstel van het presidium van 16 oktober 2023,</text:p>
            <text:p text:style-name="al">gelet op artikel 33 en 147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Bijzondere subsidieverordening fractieondersteuning stadsdeelcommissies en bestuurscommissie stadsgebied Weesp wordt als volgt gewijzigd: </text:p>
            <text:p text:style-name="al"/>
            <text:p text:style-name="al">A</text:p>
            <text:p text:style-name="al"/>
            <text:p text:style-name="al">Aan artikel 2 wordt een lid toegevoegd, luidende:</text:p>
            <text:list text:style-name="id1-3-2-2-1-8">
              <text:list-item text:style-override="id1-3-2-2-1-8-1">
                <text:number>3.</text:number>
                <text:p text:style-name="al">De fracties kunnen aangeven de subsidie niet of gedeeltelijk niet te willen ontvangen. Zij stellen de raadsgriffie hiervan terstond van in kennis. Dit heeft tot gevolg dat de subsidie als bedoeld in artikel 2, eerste lid, niet of slechts gedeeltelijk wordt verstrekt.</text:p>
              </text:list-item>
            </text:list>
            <text:p text:style-name="al">B</text:p>
            <text:p text:style-name="al"/>
            <text:p text:style-name="al">In de aanhef van artikel 3, tweede lid, wordt na ‘mag’ ingevoegd ‘in ieder geval’. </text:p>
            <text:p text:style-name="al"/>
            <text:p text:style-name="al">C</text:p>
            <text:p text:style-name="al"/>
            <text:p text:style-name="al">Artikel 6 wordt als volgt gewijzigd: </text:p>
            <text:p text:style-name="al">Onder vernummering van het tweede lid tot derde lid wordt een lid ingevoegd, luidende: </text:p>
            <text:list text:style-name="id1-3-2-2-1-17">
              <text:list-item text:style-override="id1-3-2-2-1-17-1">
                <text:number>2.</text:number>
                <text:p text:style-name="al">Een fractie die na de verkiezingen niet terugkeert in de stadsdeelcommissie of de bestuurscommissie of die tussentijds ophoudt te bestaan, dient binnen één maand, met ingang van de dag volgend op de dag dat de verkiezingsuitslag is bekendgemaakt of van de dag volgend op de dag waarop de fractie hiervan kennisgeving heeft gedaan, een aanvraag tot vaststelling van de subsidie in en betaalt de subsidie die niet is besteed terug.</text:p>
              </text:list-item>
            </text:list>
            <text:p text:style-name="al">D</text:p>
            <text:p text:style-name="al"/>
            <text:p text:style-name="al">In artikel 7, eerste lid, wordt “door een accountant” vervangen door “door of in opdracht van het presidium, bedoeld in artikel 3 van het Reglement van orde gemeenteraad en raadscommissies Amsterdam,”.</text:p>
            <text:p text:style-name="al"/>
            <text:p text:style-name="al">E</text:p>
            <text:p text:style-name="al"/>
            <text:p text:style-name="al">Na artikel 7 wordt een artikel ingevoegd, luidende:</text:p>
            <text:p text:style-name="al"/>
            <text:p text:style-name="al">
            <text:span text:style-name="nadrukvet">Artikel 7a: </text:span>
            <text:span text:style-name="nadrukvet">Vaststelling</text:span>
            <text:span text:style-name="nadrukvet">subsidie</text:span>
          </text:p>
            <text:p text:style-name="al">De raad stelt de subsidie vast uiterlijk in de laatste raadsvergadering van het jaar na afloop van het kalenderjaar waarop de subsidie betrekking heeft.</text:p>
          </text:section>
          <text:section text:name="artikel_id1-3-2-2-2" text:style-name="artikel">
            <text:p text:style-name="artikel_kop_titel"><text:span text:style-name="artikel_kop_label">Artikel</text:span> <text:span text:style-name="artikel_kop_nr">II</text:span> </text:p>
            <text:p text:style-name="al">De toelichting bij de Bijzondere subsidieverordening fractieondersteuning stadsdeelcommissies en bestuurscommissie stadsgebied Weesp wordt als volgt gewijzigd:</text:p>
            <text:p text:style-name="al"/>
            <text:p text:style-name="al">A</text:p>
            <text:p text:style-name="al"/>
            <text:p text:style-name="al">Aan de toelichting op artikel 2 wordt een zin toegevoegd, luidende:</text:p>
            <text:p text:style-name="al">Fracties kunnen aangeven geen subsidie te willen ontvangen. </text:p>
            <text:p text:style-name="al"/>
            <text:p text:style-name="al">B</text:p>
            <text:p text:style-name="al"/>
            <text:p text:style-name="al">De toelichting op artikel 3 wordt als volgt gewijzigd:</text:p>
            <text:list text:style-name="id1-3-2-2-2-12">
              <text:list-item text:style-override="id1-3-2-2-2-12-1">
                <text:number>1.</text:number>
                <text:p text:style-name="al">Aan de vierde bullet wordt na “functioneren van” ingevoegd “de” en na “fractie” toegevoegd “, daarbij valt te denken aan teambuildingsactiviteiten.”</text:p>
              </text:list-item>
              <text:list-item text:style-override="id1-3-2-2-2-12-2">
                <text:number>2.</text:number>
                <text:p text:style-name="al">In de toelichting op het tweede lid wordt na “waarvoor de subsidie” ingevoegd “in ieder geval”.</text:p>
              </text:list-item>
            </text:list>
            <text:p text:style-name="al">Na de toelichting op het tweede lid een alinea toegevoegd, luidende:</text:p>
            <text:p text:style-name="al">Onder f is bepaald dat de bijdrage niet mag worden gebruikt ter bekostiging van verkiezingscampagnes. De verkiezingscampagnes komen voor rekening van de politieke partijen. De financiële bijdrage die voortvloeit uit deze verordening, is niet bedoeld om de politieke partijen te subsidiëren. Het onderscheid tussen uitgaven voor de verkiezingscampagne (niet toegestaan) en uitgaven voor voorlichtingsactiviteiten (wel toegestaan) is overigens niet met waterdichte definities aan te geven. Hier wordt een beroep gedaan op de oordeelsvorming en de eigen verantwoordelijkheid van de fracties. In ieder geval moeten spotjes voor radio en tv, affiches, folders en alle andere oproepen op een partij te stemmen gerekend worden tot de campagneactiviteiten. Het moment van openbaarmaking van de uiting is relevant voor de bepaling of uitgaven voor een dergelijke uiting is toegestaan of niet. Bij twijfel is het raadzaam advies te vragen aan het Presidium.</text:p>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de dag na bekendmaking in het Gemeenteblad.</text:p>
            <text:p text:style-name="al"/>
          </text:section>
        </text:section>
        <text:section text:name="regeling-sluiting_id1-3-2-3" text:style-name="regeling-sluiting">
          <text:section text:name="ondertekening_id1-3-2-3-1">
            <text:p><text:span text:style-name="functie">Aldus vastgesteld in de raadsvergadering van 8 november 2023</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Algemeen</text:span>
          <text:span text:style-name="nadrukcur">deel</text:span>
        </text:p>
          <text:p text:style-name="al"/>
          <text:p text:style-name="al">Deze verordening voert enkele wijzigingen door om de praktische werking van de subsidieverordening te vergemakkelijken. Ook verduidelijkt het de toelichting daar waar het gaat om de bepaling omtrent besteding van de financiële bijdrage voor de fractieondersteuning, zodat discussies hierover in de toekomst kunnen worden voorkomen.</text:p>
          <text:p text:style-name="al"/>
          <text:p text:style-name="al">
          <text:span text:style-name="nadrukcur">Artikelsgewijze</text:span>
          <text:span text:style-name="nadrukcur">toelichting</text:span>
        </text:p>
          <text:p text:style-name="al"/>
          <text:p text:style-name="al">Artikel I </text:p>
          <text:p text:style-name="al"/>
          <text:p text:style-name="al">A (artikel 2)</text:p>
          <text:p text:style-name="al"/>
          <text:p text:style-name="al">Met deze wijziging wordt geregeld dat fracties kunnen aangeven geen subsidie te willen ontvangen. Hiermee wordt invulling gegeven aan hetgeen in de praktijk al gebeurt. </text:p>
          <text:p text:style-name="al"/>
          <text:p text:style-name="al">B (artikel 3)</text:p>
          <text:p text:style-name="al"/>
          <text:p text:style-name="al">Met deze wijziging wordt verduidelijkt dat bestedingen die geen fractieondersteuning zijn niet geoorloofd zijn, en dat daar in elk geval de genoemde uitgaven onder vallen maar dat het echter geen limitatieve lijst betreft.</text:p>
          <text:p text:style-name="al">C (artikel 6)</text:p>
          <text:p text:style-name="al"/>
          <text:p text:style-name="al">Met deze wijziging wordt verduidelijkt dat over welke periode en binnen welke termijn een fractie die ophoudt te bestaan verantwoording moet afleggen over de gedane uitgaven.</text:p>
          <text:p text:style-name="al">D (artikel 7)</text:p>
          <text:p text:style-name="al"/>
          <text:p text:style-name="al">Deze wijziging geeft het presidium de mogelijkheid om niet altijd het zware controlemiddel van de accountant te gebruiken, maar ook bijvoorbeeld de griffie de controle te laten uitvoeren. </text:p>
          <text:p text:style-name="al"/>
          <text:p text:style-name="al">Artikel II </text:p>
          <text:p text:style-name="al"/>
          <text:p text:style-name="al">B (toelichting artikel 3)</text:p>
          <text:p text:style-name="al"/>
          <text:p text:style-name="al">Aan de toelichting bij artikel 3 is tekst toegevoegd zodat deze aansluit op de toelichting van de soortgelijke bepaling als opgenomen in de Wijzigingsverordening van de Verordening op de fractieondersteuning 2009. Het verduidelijkt dat uitgaven voor radio en tv, affiches, folders en alle andere oproepen om op een partij te stemmen gerekend worden tot campagneactiviteiten. Tevens is verduidelijkt wat wordt verstaan onder het bekostigen van opleidingen gericht op het functioneren van de hele fract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500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00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00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0-01-01</meta:user-defined>
    <meta:user-defined meta:name="OVERHEIDop.referentienummer">36/279A.3a.20</meta:user-defined>
    <meta:user-defined meta:name="DCTERMS.alternative">Bijzondere subsidieverordening fractieondersteuning stadsdeelcommissies en bestuurscommissie stadsgebied Weesp</meta:user-defined>
    <dc:language>nl</dc:language>
    <meta:user-defined meta:name="OVERHEIDop.locatietype/OVERHEIDop.gebiedsmarkering">Gemeente</meta:user-defined>
    <meta:user-defined meta:name="DC.title">Bijzondere subsidieverordening fractieondersteuning stadsdeelcommissies en bestuurscommissie stadsgebied Weesp</meta:user-defined>
    <meta:user-defined meta:name="DCTERMS.W3CDTF/DCTERMS.available">2023-11-20</meta:user-defined>
    <meta:user-defined meta:name="DCTERMS.W3CDTF/OVERHEIDop.jaargang">2023</meta:user-defined>
    <meta:user-defined meta:name="OVERHEIDop.publicationIssue">495007</meta:user-defined>
    <meta:user-defined meta:name="OVERHEIDop.betreftRegeling">CVDR638582_3</meta:user-defined>
    <meta:user-defined meta:name="xs:date/OVERHEIDop.startdatum">2023-11-21</meta:user-defined>
    <meta:user-defined meta:name="OVERHEIDop.GmbID/DC.identifier">gmb-2023-495007</meta:user-defined>
    <meta:user-defined meta:name="OVERHEIDop.versieInformatie"/>
  </office:meta>
</office:document-meta>
</file>